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realiseren van een aanbouw op de dakopbouw, Schouw 77 te Alphen aan den Rijn, V2023/96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chouw 77 te Alphen aan den Rijn</text:p>
            <text:p text:style-name="common-al">2408 RW</text:p>
            <text:p text:style-name="common-al">V2023/962</text:p>
            <text:p text:style-name="common-al">het realiseren van een aanbouw op de dakopbouw</text:p>
            <text:p text:style-name="last-al">Datum indiening: 25 december 2023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5376</text:span><text:line-break/><text:date style:data-style-name="dag" text:fixed="true" text:date-value="2024-01-03"/><text:line-break/><text:date style:data-style-name="jaar" text:fixed="true" text:date-value="2024-0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76</text:span><text:date style:data-style-name="nicedate" text:fixed="true" text:date-value="2024-0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76</text:span><text:date style:data-style-name="nicedate" text:fixed="true" text:date-value="2024-0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Gemeente/DC.creator">Alphen aan den Rij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Alphen aan den Rijn - aanvraag omgevingsvergunning: het realiseren van een aanbouw op de dakopbouw, Schouw 77 te Alphen aan den Rijn, V2023/962</meta:user-defined>
    <meta:user-defined meta:name="DCTERMS.W3CDTF/DCTERMS.available">2024-01-03</meta:user-defined>
    <meta:user-defined meta:name="DCTERMS.W3CDTF/OVERHEIDop.jaargang">2024</meta:user-defined>
    <meta:user-defined meta:name="OVERHEIDop.publicationIssue">5376</meta:user-defined>
    <meta:user-defined meta:name="OVERHEIDop.GmbID/DC.identifier">gmb-2024-5376</meta:user-defined>
    <meta:user-defined meta:name="OVERHEIDop.versieInformatie"/>
  </office:meta>
</office:document-meta>
</file>