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Participatiebijdrage 18+ Reusel-De Mierd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it besluit omvat de nadere regels en beleidsregels die op 3 december 2024 door het college van burgemeester en wethouders zijn vastgesteld en in werking treden op 1 januari 2025. Deze nadere regels en beleidsregels zijn een uitwerking van de verordening Participatiebijdrage 18+ Reusel-De Mierden 2025. Ze vormen samen met de genoemde verordening de basis van de wijze waarop de gemeente Reusel de Mierden de Participatie-bijdrage 18+ uitvoer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ijdrage</text:p>
            <text:p text:style-name="al">De participatiebijdrage, zoals bedoeld in artikel 5 van de verordening Participatiebijdrage 18+ Reusel-De Mierden 2025, betreft een forfaitair bedrag van € 180,- per jaar per volwassene (18 jaar en ouder)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vraagprocedure</text:p>
            <text:list text:style-name="id1-3-2-2-3-2">
              <text:list-item text:style-override="id1-3-2-2-3-2">
                <text:number>1.</text:number>
                <text:p text:style-name="al">De participatiebijdrage wordt op aanvraag verstrekt, onder overlegging van de op het aanvraagformulier gevraagde gegevens.</text:p>
              </text:list-item>
              <text:list-item text:style-override="id1-3-2-2-3-3">
                <text:number>2.</text:number>
                <text:p text:style-name="al">De aanvraag kan uiterlijk worden ingediend tot en met 31 december van het jaar waarop de aanvraag betrekking heeft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gelijktijdig met de inwerkingtreding van de verordening Participatiebijdrage 18+ Reusel-De Mierden 2025 op 1 januari 2025 in werking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‘Besluit Participatiebijdrage 18+ Reusel-De Mierden 2025’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 Reusel, 3 december 2024 </text:span></text:p>
            <text:p><text:span text:style-name="functie"/></text:p>
            <text:p><text:span text:style-name="functie"/></text:p>
            <text:p><text:span text:style-name="functie">Burgemeester en wethouders van Reusel-De Mierden </text:span></text:p>
            <text:p><text:span text:style-name="functie"/></text:p>
            <text:p><text:span text:style-name="functie"/></text:p>
            <text:p><text:span text:style-name="functie">Dhr. J.P.P.S. Ruyters </text:span></text:p>
            <text:p><text:span text:style-name="functie">Gemeentesecretaris </text:span></text:p>
            <text:p><text:span text:style-name="functie"/></text:p>
            <text:p><text:span text:style-name="functie"/></text:p>
            <text:p><text:span text:style-name="functie">mw. A.J.M.H. van de V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3759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9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9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24.20114</meta:user-defined>
    <meta:user-defined meta:name="DCTERMS.alternative">Besluit Participatiebijdrage 18+ Reusel-De Mierden 2025</meta:user-defined>
    <dc:language>nl</dc:language>
    <meta:user-defined meta:name="OVERHEIDop.locatietype/OVERHEIDop.gebiedsmarkering">Gemeente</meta:user-defined>
    <meta:user-defined meta:name="DC.title">Besluit Participatiebijdrage 18+ Reusel-De Mierden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7599</meta:user-defined>
    <meta:user-defined meta:name="OVERHEIDop.betreftRegeling">CVDR731048_1</meta:user-defined>
    <meta:user-defined meta:name="xs:date/OVERHEIDop.startdatum">2025-01-01</meta:user-defined>
    <meta:user-defined meta:name="OVERHEIDop.GmbID/DC.identifier">gmb-2024-537599</meta:user-defined>
    <meta:user-defined meta:name="OVERHEIDop.versieInformatie"/>
  </office:meta>
</office:document-meta>
</file>