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2-2024 hebben wij een reguliere omgevingsvergunning verleend voor het kappen van een esdoorn op het adres Grotestraat 14 7478AC Diepenheim,  [DPH00B03320]Straatnaam  Diepenheim B 3320  . Deze vergunning staat ingeschreven onder zaaknummer 0000794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759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9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9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94282</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12-2024 hebben wij een reguliere omgevingsvergunning verleend voor het kappen van een esdoorn op het adres Grotestraat 14 7478AC Diepenheim,  [DPH00B03320]Straatnaam  Diepenheim B 3320  . Deze vergunning staat ingeschreven onder zaaknummer 0000794282.</meta:user-defined>
    <meta:user-defined meta:name="DCTERMS.W3CDTF/DCTERMS.available">2024-12-20</meta:user-defined>
    <meta:user-defined meta:name="DCTERMS.W3CDTF/OVERHEIDop.jaargang">2024</meta:user-defined>
    <meta:user-defined meta:name="OVERHEIDop.publicationIssue">537598</meta:user-defined>
    <meta:user-defined meta:name="OVERHEIDop.GmbID/DC.identifier">gmb-2024-537598</meta:user-defined>
    <meta:user-defined meta:name="OVERHEIDop.versieInformatie"/>
  </office:meta>
</office:document-meta>
</file>