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mba regulier asbest, locatie Coldenhovenseweg 89 in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</text:p>
            <text:p text:style-name="common-al">Locatie: Coldenhovenseweg 89 in Eerbeek</text:p>
            <text:p text:style-name="common-al">Voor: Melding mba regulier asbest</text:p>
            <text:p text:style-name="common-al">zaakcode: ODV2024MAB02852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. Neem daarvoor contact op met het team Vergunningen, bereikbaar (via (055) 580 1705 of info@odv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537595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59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59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Brummen - Melding mba regulier asbest, locatie Coldenhovenseweg 89 in Eerbeek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595</meta:user-defined>
    <meta:user-defined meta:name="OVERHEIDop.GmbID/DC.identifier">gmb-2024-537595</meta:user-defined>
    <meta:user-defined meta:name="OVERHEIDop.versieInformatie"/>
  </office:meta>
</office:document-meta>
</file>