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alstein 102, 3848 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90947 voor aanleg 2 padelbanen bij Tennisvereniging Frankrijk op locatie Walstein 102, 3848 AR Harderwijk met 6 weken te verlengen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{startdatum bezwaartermijn}﻿</text:span>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5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947</meta:user-defined>
    <dc:language>nl</dc:language>
    <meta:user-defined meta:name="OVERHEIDop.locatietype/OVERHEIDop.gebiedsmarkering">Punt</meta:user-defined>
    <meta:user-defined meta:name="DC.title">Verlenging beslistermijn, Walstein 102, 3848 AR Harderwij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92</meta:user-defined>
    <meta:user-defined meta:name="OVERHEIDop.GmbID/DC.identifier">gmb-2024-537592</meta:user-defined>
    <meta:user-defined meta:name="OVERHEIDop.versieInformatie"/>
  </office:meta>
</office:document-meta>
</file>