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sloop - verwijderen opstallen, vloeren en mestkelder, mestbassin, locatie Voorstondensestraat 7A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Voorstondensestraat 7A in Hall</text:p>
            <text:p text:style-name="common-al">Voor: Melding mba regulier sloop - verwijderen opstallen, vloeren en mestkelder, mestbassin</text:p>
            <text:p text:style-name="common-al">zaakcode: ODV2024MAB0281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3758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8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8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Brummen - Melding mba regulier sloop - verwijderen opstallen, vloeren en mestkelder, mestbassin, locatie Voorstondensestraat 7A in Hall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588</meta:user-defined>
    <meta:user-defined meta:name="OVERHEIDop.GmbID/DC.identifier">gmb-2024-537588</meta:user-defined>
    <meta:user-defined meta:name="OVERHEIDop.versieInformatie"/>
  </office:meta>
</office:document-meta>
</file>