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voormalige stal naar een woning, Zuidlooërweg 6 7437PS Bathmen, [BMN02I00298] Bathmen I 29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2-2024</text:p>
            <text:p text:style-name="common-al">
            <text:span text:style-name="nadrukvet">Locatie:</text:span> Zuidlooërweg 6 7437PS Bathmen, [BMN02I00298] Bathmen I 298 </text:p>
            <text:p text:style-name="common-al">
            <text:span text:style-name="nadrukvet">Zaakomschrijving:</text:span> het verbouwen van een voormalige stal naar een woning</text:p>
            <text:p text:style-name="common-al">
            <text:span text:style-name="nadrukvet">Zaaknummer:</text:span> Z2024-000108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8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8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758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8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8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840</meta:user-defined>
    <meta:user-defined meta:name="DCTERMS.abstract">het verbouwen van een voormalige stal naar een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voormalige stal naar een woning, Zuidlooërweg 6 7437PS Bathmen, [BMN02I00298] Bathmen I 298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586</meta:user-defined>
    <meta:user-defined meta:name="OVERHEIDop.GmbID/DC.identifier">gmb-2024-537586</meta:user-defined>
    <meta:user-defined meta:name="OVERHEIDop.versieInformatie"/>
  </office:meta>
</office:document-meta>
</file>