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realiseren van een bedrijfsgebouw, Zernikestraat 4 2721K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 2024-160965</text:p>
            <text:p text:style-name="common-al">Het product: Omgevingsvergunning</text:p>
            <text:p text:style-name="common-al">De omschrijving van de zaak: het realiseren van een bedrijfsgebouw</text:p>
            <text:p text:style-name="common-al">De ontvangstdatum van de zaak: 25-10-2024</text:p>
            <text:p text:style-name="common-al">De globale locatie: Zernikestraat 4 2721KW</text:p>
            <text:p text:style-name="common-al">
            <text:span text:style-name="nadrukvet">Besluitgegevens</text:span>
          </text:p>
            <text:p text:style-name="common-al">De besluitdatum: 18-12-2024</text:p>
            <text:p text:style-name="last-al">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37577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577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577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60965</meta:user-defined>
    <meta:user-defined meta:name="DCTERMS.abstract">het realiseren van een bedrijfsgebouw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termijnverlenging Omgevingsvergunning voor het realiseren van een bedrijfsgebouw, Zernikestraat 4 2721KW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7577</meta:user-defined>
    <meta:user-defined meta:name="OVERHEIDop.GmbID/DC.identifier">gmb-2024-537577</meta:user-defined>
    <meta:user-defined meta:name="OVERHEIDop.versieInformatie"/>
  </office:meta>
</office:document-meta>
</file>