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stateringsdatum: Tijdens een controle van 28 oktober 2024</text:p>
            <text:p text:style-name="common-al">tot en met 6 december 2024, heeft een gemeentelijk toezichthouder van het</text:p>
            <text:p text:style-name="common-al">bedrijfsonderdeel Handhavingsorganisatie van de Dienst Stadsbeheer, op genoemde</text:p>
            <text:p text:style-name="common-al">locatie, geconstateerd dat een aanhangwagen, kleur oranje met blauw afdekzeil, langer</text:p>
            <text:p text:style-name="common-al">dan een maand op één van de door het college aangewezen wegen en weggedeelten staat.</text:p>
            <text:p text:style-name="common-al">Dit is in strijd met artikel 5:6 lid 2 van de Algemene plaatselijke verordening</text:p>
            <text:p text:style-name="common-al">voor de gemeente Den Haag. Wij verzoeken de eigenaar van de aanhangwagen deze</text:p>
            <text:p text:style-name="common-al">te verwijderen en contact op te nemen met het Team Bestuurlijke Handhaving, te</text:p>
            <text:p text:style-name="common-al">bereiken via het telefoonnummer 14-070 of e-mail: <text:a xlink:href="mailto:zienswijze.handhaving@denhaag.nl" xlink:type="simple">zienswijze.handhaving@denhaag.nl</text:a>.</text:p>
            <text:p text:style-name="common-al">Indien de aanhangwagen na de publicatietermijn wederom wordt geconstateerd, zal</text:p>
            <text:p text:style-name="common-al">de aanhangwagen worden verwijderd van de openbare weg. De aanhangwagen wordt</text:p>
            <text:p text:style-name="common-al">dan tijdelijk opgeslagen en, afhankelijk van de taxatiewaarde, uiteindelijk</text:p>
            <text:p text:style-name="common-al">vernietigd. De kosten die wij moeten maken en die verbonden zijn aan de</text:p>
            <text:p text:style-name="common-al">toepassing van de last onder bestuursdwang worden op grond van artikel 5:25 van</text:p>
            <text:p text:style-name="common-al">de Awb geheel op de overtreder verhaald.</text:p>
            <text:p text:style-name="common-al">Locatie: Zeesluisweg ter hoogte van nummer 115</text:p>
            <text:p text:style-name="common-al">
            
          </text:p>
            <text:p text:style-name="last-al">Dossiernummer: VTH2024-171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757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7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7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4-17130</meta:user-defined>
    <meta:user-defined meta:name="DCTERMS.abstract">aanhangwagen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74</meta:user-defined>
    <meta:user-defined meta:name="OVERHEIDop.GmbID/DC.identifier">gmb-2024-537574</meta:user-defined>
    <meta:user-defined meta:name="OVERHEIDop.versieInformatie"/>
  </office:meta>
</office:document-meta>
</file>