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sloop, locatie Juliana van Stolberglaan 2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Juliana van Stolberglaan 27 in Eerbeek</text:p>
            <text:p text:style-name="common-al">Voor: Melding mba regulier sloop</text:p>
            <text:p text:style-name="common-al">zaakcode: ODV2024MAB0278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757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regulier sloop, locatie Juliana van Stolberglaan 27 in Eerbee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73</meta:user-defined>
    <meta:user-defined meta:name="OVERHEIDop.GmbID/DC.identifier">gmb-2024-537573</meta:user-defined>
    <meta:user-defined meta:name="OVERHEIDop.versieInformatie"/>
  </office:meta>
</office:document-meta>
</file>