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voorpui aan Faas Eliaslaan 19, 3742 AR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4-12-2024 een aanvraag voor een omgevingsvergunning ontvangen. De vergunning is aangevraagd voor het vervangen van de voorpui aan Faas Eliaslaan 19, 3742 AR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37571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57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57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4504</meta:user-defined>
    <meta:user-defined meta:name="DCTERMS.abstract">het vervangen van de voorpui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van de voorpui aan Faas Eliaslaan 19, 3742 AR Baarn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571</meta:user-defined>
    <meta:user-defined meta:name="OVERHEIDop.GmbID/DC.identifier">gmb-2024-537571</meta:user-defined>
    <meta:user-defined meta:name="OVERHEIDop.versieInformatie"/>
  </office:meta>
</office:document-meta>
</file>