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Gagelkampweg 4-1, 8181S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Gagelkampweg 4-1 in Heerde, voor het realiseren van een nieuwbouwwoning, ontvangen op 16 december 2024 (zaaknummer R2024-0228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756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6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6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289</meta:user-defined>
    <meta:user-defined meta:name="DCTERMS.abstract">Betreft: Aanvraag op locatie Gagelkampweg 4-1, 8181SR Heerde</meta:user-defined>
    <dc:language>nl</dc:language>
    <meta:user-defined meta:name="OVERHEIDop.locatietype/OVERHEIDop.gebiedsmarkering">Vlak</meta:user-defined>
    <meta:user-defined meta:name="DC.title">Kennisgeving ontvangst Verzoek Omgevingsvergunning, Gagelkampweg 4-1, 8181SR Heerd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37568</meta:user-defined>
    <meta:user-defined meta:name="OVERHEIDop.GmbID/DC.identifier">gmb-2024-537568</meta:user-defined>
    <meta:user-defined meta:name="OVERHEIDop.versieInformatie"/>
  </office:meta>
</office:document-meta>
</file>