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oofdstraat 72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12-2024 een besluit genomen op de aanvraag voor een omgevingsvergunning met zaaknummer <text:span text:style-name="nadrukvet">9204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oofdstraat 72 6024AA Budel-Dorplein</text:p>
              </text:list-item>
            </text:list>
            <text:p text:style-name="common-al">en heeft de omschrijving "Realiseren uitbouw". De vergunning is verleend .</text:p>
            <text:p text:style-name="common-al">Wij hebben besloten de omgevingsvergunning te verlenen voor de volgende onderdelen: </text:p>
            <text:p text:style-name="common-al">-	Omgevingsplanactiviteit bouw </text:p>
            <text:p text:style-name="common-al">Wij hebben besloten de omgevingsvergunning positief te weigeren voor de volgende onderdelen vanwege vergunningvrij:</text:p>
            <text:p text:style-name="common-al">-	Bouwactiviteit (technisch)</text:p>
            <text:p text:style-name="common-al"/>
            <text:p text:style-name="common-al">Indien u belanghebbende bent kunt u bezwaar maken tegen dit besluit.</text:p>
            <text:p text:style-name="common-al">De termijn voor het indienen van een bezwaar start op 18-12-2024ven duurt 6 weken, tot 29-01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756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049</meta:user-defined>
    <meta:user-defined meta:name="DCTERMS.abstract">Realiseren uitbouw Hoofdstraat 72 Budel-Dorplein - DSO 2024071901605 - Zaak 920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Hoofdstraat 72 6024AA Budel-Dorplei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64</meta:user-defined>
    <meta:user-defined meta:name="OVERHEIDop.GmbID/DC.identifier">gmb-2024-537564</meta:user-defined>
    <meta:user-defined meta:name="OVERHEIDop.versieInformatie"/>
  </office:meta>
</office:document-meta>
</file>