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het innemen van goud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4 besloten een vergunning te verlengen voor het innemen van een standplaats voor het inkopen van goud. Het besluit gaat over:</text:p>
            <text:p text:style-name="common-al">
            <text:span text:style-name="nadrukvet">Omschrijving:</text:span>
          </text:p>
            <text:p text:style-name="common-al">verlenging van de standplaatsvergunning voor de verkoop van goud in 202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4-000021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5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38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het innemen van goud, Wilhelminaplein in 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55</meta:user-defined>
    <meta:user-defined meta:name="OVERHEIDop.GmbID/DC.identifier">gmb-2024-537555</meta:user-defined>
    <meta:user-defined meta:name="OVERHEIDop.versieInformatie"/>
  </office:meta>
</office:document-meta>
</file>