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omzetten van studentenkamers naar zelfstandige wooneenheden, Lijnbaanstraat 2a, 9711 RV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mzetten van studentenkamers naar zelfstandige wooneenheden aan Lijnbaanstraat 2a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omzetten van studentenkamers naar zelfstandige wooneenheden aan Lijnbaanstraat 2a  te Groningen  , dossiernummer GRN-0001304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1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37553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55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55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3046</meta:user-defined>
    <dc:language>nl</dc:language>
    <meta:user-defined meta:name="OVERHEIDop.locatietype/OVERHEIDop.gebiedsmarkering">Punt</meta:user-defined>
    <meta:user-defined meta:name="DC.title">Kennisgeving aanvraag omgevingsvergunning reguliere procedure, het omzetten van studentenkamers naar zelfstandige wooneenheden, Lijnbaanstraat 2a, 9711 RV Groningen</meta:user-defined>
    <meta:user-defined meta:name="OVERHEIDop.datumEindeReactietermijn">2025-01-31</meta:user-defined>
    <meta:user-defined meta:name="OVERHEIDop.terinzageleggingBG">https://groningen.lokalebekendmakingen.nl/case/1:9822:69192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553</meta:user-defined>
    <meta:user-defined meta:name="OVERHEIDop.GmbID/DC.identifier">gmb-2024-537553</meta:user-defined>
    <meta:user-defined meta:name="OVERHEIDop.versieInformatie"/>
  </office:meta>
</office:document-meta>
</file>