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Pasveer 4, 8531 DL Lemmer: verleende omgevingsvergunning uitbreiden van de woning. (Z.8172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Pasveer 4, 8531 DL Lemmer reguliere procedure</text:span>
          </text:p>
            <text:p text:style-name="common-al">Op 16 december 2024 is een omgevingsvergunning verleend voor de Pasveer 4, 8531 DL Lemmer. De vergunning omvat het uitbreiden van de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27 januar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3754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4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4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17244</meta:user-defined>
    <dc:language>nl</dc:language>
    <meta:user-defined meta:name="OVERHEIDop.locatietype/OVERHEIDop.gebiedsmarkering">Punt</meta:user-defined>
    <meta:user-defined meta:name="DC.title">Pasveer 4, 8531 DL Lemmer: verleende omgevingsvergunning uitbreiden van de woning. (Z.817244)</meta:user-defined>
    <meta:user-defined meta:name="DCTERMS.W3CDTF/DCTERMS.available">2024-12-20</meta:user-defined>
    <meta:user-defined meta:name="DCTERMS.W3CDTF/OVERHEIDop.jaargang">2024</meta:user-defined>
    <meta:user-defined meta:name="OVERHEIDop.publicationIssue">537547</meta:user-defined>
    <meta:user-defined meta:name="OVERHEIDop.GmbID/DC.identifier">gmb-2024-537547</meta:user-defined>
    <meta:user-defined meta:name="OVERHEIDop.versieInformatie"/>
  </office:meta>
</office:document-meta>
</file>