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gevaarlijke boom aan Ferdinand Huycklaan 46, 3743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2-2024 een aanvraag voor een omgevingsvergunning ontvangen. De vergunning is aangevraagd voor het kappen van een gevaarlijke boom aan Ferdinand Huycklaan 46, 3743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75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4537</meta:user-defined>
    <meta:user-defined meta:name="DCTERMS.abstract">het kappen van een gevaarlijk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gevaarlijke boom aan Ferdinand Huycklaan 46, 3743 AN Baar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45</meta:user-defined>
    <meta:user-defined meta:name="OVERHEIDop.GmbID/DC.identifier">gmb-2024-537545</meta:user-defined>
    <meta:user-defined meta:name="OVERHEIDop.versieInformatie"/>
  </office:meta>
</office:document-meta>
</file>