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, verspreid door heel stadsdeel Oost, ten behoeve van jaarlijks onderhou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54 zieke, afgestorven of onveilige bomen, waarvan 145 vergunningsplichtig</text:p>
            <text:p text:style-name="common-al">Besluit: verleend</text:p>
            <text:p text:style-name="common-al">Besluit verzonden op: 17-12-2024</text:p>
            <text:p text:style-name="common-al">Zaakadres: openbare ruimte, verspreid door heel stadsdeel Oost, ten behoeve van jaarlijks onderhoud Amsterdam</text:p>
            <text:p text:style-name="common-al">Zaaknummer: Z2024-034969</text:p>
            <text:p text:style-name="common-al">DSO-nummer: 2024103100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496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53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3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969</meta:user-defined>
    <meta:user-defined meta:name="DCTERMS.abstract">kappen van 154 zieke, afgestorven of onveilige bomen, waarvan 145 vergunningsplichti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, verspreid door heel stadsdeel Oost, ten behoeve van jaarlijks onderhoud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38</meta:user-defined>
    <meta:user-defined meta:name="OVERHEIDop.GmbID/DC.identifier">gmb-2024-537538</meta:user-defined>
    <meta:user-defined meta:name="OVERHEIDop.versieInformatie"/>
  </office:meta>
</office:document-meta>
</file>