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1069795ic2af9631-338a-4a75-90d3-3676699990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Courtine, ter hoogte van Ravelijn 61 intrekken besluit (Gemeenteblad 2024-467242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8 november 2024 een verkeersbesluit is gepubliceerd onder nummer 2024-467242 ten behoeve van het instellen van oplaadvakken ter hoogte van perceel Courtine, ter hoogte van Ravelijn 61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467242 gepubliceerd 8 november 2024) inzake aanleg elektrische oplaadvakken ter hoogte van perceel Courtine, ter hoogte van Ravelijn 61 op parkeervaknummers 131567479249 en 131567479245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1.9mm" svg:height="79.4mm"><draw:image xlink:href="Pictures/Afbeelding121069795ic2af9631-338a-4a75-90d3-36766999903d.png" xlink:type="simple"/></draw:frame></text:p>
            </text:section></draw:text-box></draw:frame>
          </text:p>
            <text:p text:style-name="common-al">Amsterdam, 2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53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urtine, ter hoogte van Ravelijn 61 intrekken besluit (Gemeenteblad 2024-467242) aanleg elektrische oplaadvakken - Courtine, ter hoogte van Ravelijn 6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urtine, ter hoogte van Ravelijn 61 intrekken besluit (Gemeenteblad 2024-467242) aanleg elektrische oplaadvakken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stadsgebied Weesp, verkeersbesluit Courtine, ter hoogte van Ravelijn 61 intrekken besluit (Gemeenteblad 2024-467242) aanleg elektrische oplaadvakk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7532</meta:user-defined>
    <meta:user-defined meta:name="OVERHEIDop.GmbID/DC.identifier">gmb-2024-537532</meta:user-defined>
    <meta:user-defined meta:name="OVERHEIDop.versieInformatie"/>
  </office:meta>
</office:document-meta>
</file>