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55 bomen vanwege herinrichting gebied voor betere afwatering, fietspad Wooldseweg - Wamelink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55 bomen vanwege herinrichting gebied voor betere afwatering aan fietspad Wooldseweg - Wamelinkweg</text:span>
          </text:p>
            <text:p text:style-name="common-al">De gemeente Winterswijk heeft per 18 december 2024 een omgevingsvergunning verleend. De gemeente Winterswijk geeft hiermee toestemming voor het kappen van 55 bomen vanwege de herinrichting van het gebied voor een betere afwatering aan fietspad Wooldseweg - Wamelinkweg.</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9 jan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3752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2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2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734</meta:user-defined>
    <meta:user-defined meta:name="DCTERMS.abstract">Betreft: beschikking op aanvraag op locatie fietspad Wooldseweg - Wamelinkweg</meta:user-defined>
    <dc:language>nl</dc:language>
    <meta:user-defined meta:name="OVERHEIDop.locatietype/OVERHEIDop.gebiedsmarkering">Punt</meta:user-defined>
    <meta:user-defined meta:name="DC.title">Kennisgeving besluit op kappen 55 bomen vanwege herinrichting gebied voor betere afwatering, fietspad Wooldseweg - Wamelinkweg</meta:user-defined>
    <meta:user-defined meta:name="DCTERMS.W3CDTF/DCTERMS.available">2024-12-20</meta:user-defined>
    <meta:user-defined meta:name="DCTERMS.W3CDTF/OVERHEIDop.jaargang">2024</meta:user-defined>
    <meta:user-defined meta:name="OVERHEIDop.publicationIssue">537529</meta:user-defined>
    <meta:user-defined meta:name="OVERHEIDop.GmbID/DC.identifier">gmb-2024-537529</meta:user-defined>
    <meta:user-defined meta:name="OVERHEIDop.versieInformatie"/>
  </office:meta>
</office:document-meta>
</file>