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straat 42 6026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69027</text:span> te verlengen voor een periode van maximaal 6 weken.</text:p>
            <text:p text:style-name="common-al"> Het verlengingsbesluit is genomen op 17-12-2024.</text:p>
            <text:p text:style-name="common-al"> De zaak betreft: </text:p>
            <text:p text:style-name="common-al">
            <text:span text:style-name="nadrukvet">Omschrijving:</text:span> Verbouwing woonhuis Stationsstraat 42 6026CV Maarheeze - Zaak 169027 - DSO 2024110100028 </text:p>
            <text:p text:style-name="common-al">
            <text:span text:style-name="nadrukvet">Adres:</text:span> Stationsstraat 42 6026CV Maarheeze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5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027</meta:user-defined>
    <meta:user-defined meta:name="DCTERMS.abstract">Verbouwing woonhuis Stationsstraat 42 6026CV Maarheeze - Zaak 169027 - DSO 2024110100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ationsstraat 42 6026CV Maarheez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25</meta:user-defined>
    <meta:user-defined meta:name="OVERHEIDop.GmbID/DC.identifier">gmb-2024-537525</meta:user-defined>
    <meta:user-defined meta:name="OVERHEIDop.versieInformatie"/>
  </office:meta>
</office:document-meta>
</file>