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inigingsheffingen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text:p>
            <text:p text:style-name="al">Zaaknummer: 1894/2024/2961368</text:p>
            <text:p text:style-name="al"/>
            <text:p text:style-name="al">Gelet op het bepaalde in artikel 229, eerste lid, aanhef en onderdelen a en b, van de Gemeentewet en artikel 15.33 van de Wet milieubeheer.</text:p>
            <text:p text:style-name="al"/>
            <text:p text:style-name="al">Gehoord de beraadslagingen</text:p>
            <text:p text:style-name="al"/>
            <text:p text:style-name="al">BESLUIT</text:p>
            <text:p text:style-name="al"/>
            <text:p text:style-name="al">Vast te stellen de Verordening reinigingsheffingen Peel en Maas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 </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3-3">
                  <text:number>3.</text:number>
                  <text:p text:style-name="al">klein chemisch afval (k.c.a.): de van particuliere huishoudens afkomstige chemische afvalstoffen;</text:p>
                </text:list-item>
                <text:list-item text:style-override="id1-3-2-2-1-3-3-4">
                  <text:number>4.</text:number>
                  <text:p text:style-name="al">herbruikbare afvalstoffen: de als zodanig door het college van burgemeester en wethouders aangewezen afvalstoffen (o.a. oud papier, karton, glas, textiel, oud ijzer/metalen en elektrische en elektronische apparatuur);</text:p>
                </text:list-item>
                <text:list-item text:style-override="id1-3-2-2-1-3-3-5">
                  <text:number>5.</text:number>
                  <text:p text:style-name="al">grof huishoudelijk afval: bouw- en sloopafval (o.a. hout, dakleer, asbest, gips). Inclusief zakken restafval en exclusief matrassen;</text:p>
                </text:list-item>
                <text:list-item text:style-override="id1-3-2-2-1-3-3-6">
                  <text:number>6.</text:number>
                  <text:p text:style-name="al">kofferbaktarief: tot 0,5 m3 én aanleveren in kofferbak van een auto.</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text:p>
                  <text:list text:style-name="id1-3-2-2-2-4-2-3">
                    <text:list-item text:style-override="id1-3-2-2-2-4-2-3-1">
                      <text:number>a.</text:number>
                      <text:p text:style-name="al">degene die al dan niet krachtens eigendom, bezit, beperkt recht of persoonlijk recht gebruik maakt van een perceel;</text:p>
                    </text:list-item>
                    <text:list-item text:style-override="id1-3-2-2-2-4-2-3-2">
                      <text:number>b.</text:number>
                      <text:p text:style-name="al">degene op wiens aanvraag afval wordt opgehaald;</text:p>
                    </text:list-item>
                    <text:list-item text:style-override="id1-3-2-2-2-4-2-3-3">
                      <text:number>c.</text:number>
                      <text:p text:style-name="al">degene die afvalstoffen achterlaat op één daartoe van gemeentewege ter beschikking gestelde plaats.</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als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Het aantal personen dat deel uitmaakt van een huishouden aan het begin van het belastingjaar of zo dit later is, bij aanvang van de belastingplicht, is bepalend voor de tariefstelling van een éénpersoonshuishouding of meerpersoonshuishouding.</text:p>
                </text:list-item>
                <text:list-item text:style-override="id1-3-2-2-2-8-7">
                  <text:number>6.</text:number>
                  <text:p text:style-name="al">De belasting als bedoeld in hoofdstuk 2 van de tarieventabel is verschuldigd bij de aanvang van de dienstverlening.</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 </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van de diensten of gemeentebezittingen gebruik maak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4-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2-5">
                  <text:number>4.</text:number>
                  <text:p text:style-name="al">De in hoofdstuk 2 van de tarieventabel opgenomen bedragen moeten worden betaald ingeval de kennisgeving als bedoeld in artikel 8, tweede lid:</text:p>
                  <text:list text:style-name="id1-3-2-2-4-2-5-3">
                    <text:list-item text:style-override="id1-3-2-2-4-2-5-3-1">
                      <text:number>a.</text:number>
                      <text:p text:style-name="al">mondeling wordt gedaan, op het moment van het doen van de kennisgeving;</text:p>
                    </text:list-item>
                    <text:list-item text:style-override="id1-3-2-2-4-2-5-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6">
                  <text:number>5.</text:number>
                  <text:p text:style-name="al">De Algemene termijnenwet is niet van toepassing op de in de voorgaande leden gestelde termijnen. </text:p>
                </text:list-item>
              </text:list>
            </text:section>
            <text:section text:name="artikel_id1-3-2-2-4-3" text:style-name="artikel">
              <text:p text:style-name="artikel_kop_titel"><text:span text:style-name="artikel_kop_label">Artikel</text:span> <text:span text:style-name="artikel_kop_nr">17</text:span> Aanslaggrens</text:p>
              <text:list text:style-name="id1-3-2-2-4-3-2">
                <text:list-item text:style-override="id1-3-2-2-4-3-2">
                  <text:number>1.</text:number>
                  <text:p text:style-name="al">Belastingbedragen als bedoeld in Hoofdstuk 1 Afvalstoffenheffing en Hoofdstuk 3 Reinigingsrechten van minder dan € 5,00 worden niet geheven.</text:p>
                </text:list-item>
                <text:list-item text:style-override="id1-3-2-2-4-3-3">
                  <text:number>2.</text:number>
                  <text:p text:style-name="al">Voor de toepassing van het vorige lid wordt het totaal van de op één aanslagbiljet verenigde aanslagen aangemerkt als één belastingbedrag.</text:p>
                </text:list-item>
              </text:list>
            </text:section>
            <text:section text:name="artikel_id1-3-2-2-4-4" text:style-name="artikel">
              <text:p text:style-name="artikel_kop_titel"><text:span text:style-name="artikel_kop_label">Artikel</text:span> <text:span text:style-name="artikel_kop_nr">18</text:span> Kwijtschelding</text:p>
              <text:p text:style-name="al">Bij de invordering van de afvalstoffenheffing kan kwijtschelding worden verleend voor de in hoofdstuk 1 van de tarieventabel opgenomen onderdelen 1.1 en 1.2.1.</text:p>
            </text:section>
            <text:section text:name="artikel_id1-3-2-2-4-5" text:style-name="artikel">
              <text:p text:style-name="artikel_kop_titel"><text:span text:style-name="artikel_kop_label">Artikel</text:span> <text:span text:style-name="artikel_kop_nr">19</text:span> Overgangsrecht </text:p>
              <text:p text:style-name="al">De Verordening reinigingsheffingen Peel en Maas 2024 vastgesteld bij raadsbesluit van 12 december 2023, wordt ingetrokken met ingang van de in artikel 20,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20</text:span> Inwerkingtreding </text:p>
              <text:list text:style-name="id1-3-2-2-4-6-2">
                <text:list-item text:style-override="id1-3-2-2-4-6-2">
                  <text:number>1.</text:number>
                  <text:p text:style-name="al">Deze verordening treedt in werking met ingang van de eerste dag na die van bekendmaking.</text:p>
                </text:list-item>
                <text:list-item text:style-override="id1-3-2-2-4-6-3">
                  <text:number>2.</text:number>
                  <text:p text:style-name="al">De datum van ingang van de heffing is 1 januari 2025. </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text:name="bijlage_id1-3-2-4" text:style-name="bijlage">
          <text:p text:style-name="bijlage_top"/>
          <text:p text:style-name="hoofdstuk_kop"><text:span text:style-name="label"/> <text:span text:style-name="nr"/> Tarieventabel behorende bij de Verordening reinigingsheffingen Peel en Maas 2025</text:p>
          <text:p text:style-name="al"/>
          <text:p text:style-name="al">Deze bijlage omvat de in de verordening aangehaalde tarieventabel per 1-1-2025</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in onderdeel 1.1 bedoelde perceel, wordt gebruikt door meer dan één persoon, wordt het in dat onderdeel genoemde bedrag verhoogd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verige maatstaven en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gangstarief voor het milieupark Peel en Maas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grof huishoudelijk afval en bouw- en sloop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1-2-1">
                    <text:list-item text:style-override="id1-3-2-4-4-1-4-11-2-1-1">
                      <text:number>1.</text:number>
                      <text:p text:style-name="table_al">Één tas of zak</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2-2-1">
                    <text:list-item text:style-override="id1-3-2-4-4-1-4-12-2-1-1">
                      <text:number>1.</text:number>
                      <text:p text:style-name="table_al">Kofferbaktarief (tot 0,5 m3)</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3-2-1">
                    <text:list-item text:style-override="id1-3-2-4-4-1-4-13-2-1-1">
                      <text:number>1.</text:number>
                      <text:p text:style-name="table_al">Tot 1 m3</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4-2-1">
                    <text:list-item text:style-override="id1-3-2-4-4-1-4-14-2-1-1">
                      <text:number>1.</text:number>
                      <text:p text:style-name="table_al">Tot 2 m3</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5-2-1">
                    <text:list-item text:style-override="id1-3-2-4-4-1-4-15-2-1-1">
                      <text:number>1.</text:number>
                      <text:p text:style-name="table_al">Iedere m3 extra</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pu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7-2-1">
                    <text:list-item text:style-override="id1-3-2-4-4-1-4-17-2-1-1">
                      <text:number>1.</text:number>
                      <text:p text:style-name="table_al">Kofferbaktarief (tot 0,5 m3)</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8-2-1">
                    <text:list-item text:style-override="id1-3-2-4-4-1-4-18-2-1-1">
                      <text:number>1.</text:number>
                      <text:p text:style-name="table_al">Tot 1 m3</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9-2-1">
                    <text:list-item text:style-override="id1-3-2-4-4-1-4-19-2-1-1">
                      <text:number>1.</text:number>
                      <text:p text:style-name="table_al">Tot 2 m3</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20-2-1">
                    <text:list-item text:style-override="id1-3-2-4-4-1-4-20-2-1-1">
                      <text:number>1.</text:number>
                      <text:p text:style-name="table_al">Iedere m3 extra</text:p>
                    </text:list-item>
                  </text:list>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banden met velg en overige banden,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belasting genoemd onder 2.1.t/m 2.3 wordt niet geheven voor het achterlaten van:</text:p>
                  <text:p text:style-name="table_al">a. Klein chemisch afval</text:p>
                  <text:p text:style-name="table_al">b. Per soort gescheiden herbruikbare afvalstoffen (textiel, alle soorten glas, elektra, oud papier, frituurvet, tl-lampen, oud ijzer, PMD, luiers, harde kunststoffen, piepschuim enz.).</text:p>
                  <text:p text:style-name="table_al">c. Personenautobanden zonder velg (max. 4 stuks).</text:p>
                  <text:p text:style-name="table_al">d. Tuinafval</text:p>
                  <text:p text:style-name="table_al">e. Mat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op aanvraag aan huis ophalen van afval  (geen bouw- en sloopafval) genoemd onder 2.1 en 2.3 t/m 2.4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voorrijd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meerderd met het tarief per m3 afval (maximaal 2 m3 per keer) of het tarief per stuk genoemd onder 2.1 en 2.3 t/m 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ven en (niet commerciële) instellingen kunnen meeliften met het inzamelsysteem voor de huishoudens. Voorwaarde is dat de aard, samenstelling en hoeveelheid van de aangeboden afvalstoffen vergelijkbaar is met die van een huishouden. </text:p>
                  <text:p text:style-name="table_al">De vermelde tarieven zijn exclusief btw.</text:p>
                  <text:p text:style-name="table_al">Het tarief bedraagt per perceel per belastingjaar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enigingen en niet commerciële Instellingen die meeliften met de inzameling van huishoudelijke afvalstoff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overige gebruikers (niet-natuurlijke personen) van een perceel die meeliften met de inzameling van huishoudelijke afvalstoff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als bedoeld in artikel 3.1.1 en 3.1.2 wordt voor het beschikbaar stellen, het gebruik en/of ledigen van een gft-container van 140 liter, per container verhoogd met </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ort bij besluit 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1894/2024/2961368</meta:user-defined>
    <meta:user-defined meta:name="DCTERMS.alternative">Verordening reinigingsheffingen Peel en Maas 2025</meta:user-defined>
    <dc:language>nl</dc:language>
    <meta:user-defined meta:name="OVERHEIDop.locatietype/OVERHEIDop.gebiedsmarkering">Gemeente</meta:user-defined>
    <meta:user-defined meta:name="DC.title">Verordening reinigingsheffingen Peel en Maas 2025</meta:user-defined>
    <meta:user-defined meta:name="DCTERMS.W3CDTF/DCTERMS.available">2024-12-20</meta:user-defined>
    <meta:user-defined meta:name="DCTERMS.W3CDTF/OVERHEIDop.jaargang">2024</meta:user-defined>
    <meta:user-defined meta:name="OVERHEIDop.publicationIssue">537524</meta:user-defined>
    <meta:user-defined meta:name="OVERHEIDop.betreftRegeling">CVDR731033_1</meta:user-defined>
    <meta:user-defined meta:name="xs:date/OVERHEIDop.startdatum">2024-12-21</meta:user-defined>
    <meta:user-defined meta:name="OVERHEIDop.GmbID/DC.identifier">gmb-2024-537524</meta:user-defined>
    <meta:user-defined meta:name="OVERHEIDop.versieInformatie"/>
  </office:meta>
</office:document-meta>
</file>