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br. Kroesweg 26, 2742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4 een aanvraag om een omgevingsvergunning ontvangen. Het gaat over het omzetten van een bedrijfswoning naar een plattelandswoning op de locatie Abr. Kroesweg 26, 2742KX Waddinxveen. De aanvraag is geregistreerd onder kenmerk 2024-0002660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75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6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br. Kroesweg 26, 2742KX Waddinxveen</meta:user-defined>
    <meta:user-defined meta:name="DCTERMS.W3CDTF/DCTERMS.available">2024-12-20</meta:user-defined>
    <meta:user-defined meta:name="DCTERMS.W3CDTF/OVERHEIDop.jaargang">2024</meta:user-defined>
    <meta:user-defined meta:name="OVERHEIDop.publicationIssue">537519</meta:user-defined>
    <meta:user-defined meta:name="OVERHEIDop.GmbID/DC.identifier">gmb-2024-537519</meta:user-defined>
    <meta:user-defined meta:name="OVERHEIDop.versieInformatie"/>
  </office:meta>
</office:document-meta>
</file>