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, Stegemanweg 17 7418HL Deventer, Bedrijvenpark A1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01-2025</text:p>
            <text:p text:style-name="common-al">
            <text:span text:style-name="nadrukvet">Locatie:</text:span> Stegemanweg 17 7418HL Deventer, Bedrijvenpark A1, kavel 15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86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5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61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Verlengen beslistermijn omgevingsvergunning, het bouwen van een bedrijfspand, Stegemanweg 17 7418HL Deventer, Bedrijvenpark A1, kavel 1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17</meta:user-defined>
    <meta:user-defined meta:name="OVERHEIDop.GmbID/DC.identifier">gmb-2024-537517</meta:user-defined>
    <meta:user-defined meta:name="OVERHEIDop.versieInformatie"/>
  </office:meta>
</office:document-meta>
</file>