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53-2-1">
      <text:list-level-style-bullet text:bullet-char="-" text:level="1">
        <style:list-level-properties text:min-label-width="10mm"/>
      </text:list-level-style-bullet>
    </text:list-style>
    <text:list-style style:name="id1-3-2-4-5-1-4-253-2-1-1">
      <text:list-level-style-bullet text:bullet-char="-" text:level="1">
        <style:list-level-properties text:min-label-width="10mm"/>
      </text:list-level-style-bullet>
    </text:list-style>
    <text:list-style style:name="id1-3-2-4-5-1-4-254-2-1">
      <text:list-level-style-bullet text:bullet-char="-" text:level="1">
        <style:list-level-properties text:min-label-width="10mm"/>
      </text:list-level-style-bullet>
    </text:list-style>
    <text:list-style style:name="id1-3-2-4-5-1-4-254-2-1-1">
      <text:list-level-style-bullet text:bullet-char="-" text:level="1">
        <style:list-level-properties text:min-label-width="10mm"/>
      </text:list-level-style-bullet>
    </text:list-style>
    <text:list-style style:name="id1-3-2-4-5-1-4-255-2-1">
      <text:list-level-style-bullet text:bullet-char="-" text:level="1">
        <style:list-level-properties text:min-label-width="10mm"/>
      </text:list-level-style-bullet>
    </text:list-style>
    <text:list-style style:name="id1-3-2-4-5-1-4-255-2-1-1">
      <text:list-level-style-bullet text:bullet-char="-" text:level="1">
        <style:list-level-properties text:min-label-width="10mm"/>
      </text:list-level-style-bullet>
    </text:list-style>
    <text:list-style style:name="id1-3-2-4-5-1-4-256-2-1">
      <text:list-level-style-bullet text:bullet-char="-" text:level="1">
        <style:list-level-properties text:min-label-width="10mm"/>
      </text:list-level-style-bullet>
    </text:list-style>
    <text:list-style style:name="id1-3-2-4-5-1-4-256-2-1-1">
      <text:list-level-style-bullet text:bullet-char="-" text:level="1">
        <style:list-level-properties text:min-label-width="10mm"/>
      </text:list-level-style-bullet>
    </text:list-style>
    <text:list-style style:name="id1-3-2-4-5-1-4-257-2-1">
      <text:list-level-style-bullet text:bullet-char="-" text:level="1">
        <style:list-level-properties text:min-label-width="10mm"/>
      </text:list-level-style-bullet>
    </text:list-style>
    <text:list-style style:name="id1-3-2-4-5-1-4-257-2-1-1">
      <text:list-level-style-bullet text:bullet-char="-" text:level="1">
        <style:list-level-properties text:min-label-width="10mm"/>
      </text:list-level-style-bullet>
    </text:list-style>
    <text:list-style style:name="id1-3-2-4-5-1-4-258-2-1">
      <text:list-level-style-bullet text:bullet-char="-" text:level="1">
        <style:list-level-properties text:min-label-width="10mm"/>
      </text:list-level-style-bullet>
    </text:list-style>
    <text:list-style style:name="id1-3-2-4-5-1-4-258-2-1-1">
      <text:list-level-style-bullet text:bullet-char="-" text:level="1">
        <style:list-level-properties text:min-label-width="10mm"/>
      </text:list-level-style-bullet>
    </text:list-style>
    <text:list-style style:name="id1-3-2-4-5-1-4-259-2-1">
      <text:list-level-style-bullet text:bullet-char="-" text:level="1">
        <style:list-level-properties text:min-label-width="10mm"/>
      </text:list-level-style-bullet>
    </text:list-style>
    <text:list-style style:name="id1-3-2-4-5-1-4-259-2-1-1">
      <text:list-level-style-bullet text:bullet-char="-" text:level="1">
        <style:list-level-properties text:min-label-width="10mm"/>
      </text:list-level-style-bullet>
    </text:list-style>
    <text:list-style style:name="id1-3-2-4-5-1-4-260-2-1">
      <text:list-level-style-bullet text:bullet-char="-" text:level="1">
        <style:list-level-properties text:min-label-width="10mm"/>
      </text:list-level-style-bullet>
    </text:list-style>
    <text:list-style style:name="id1-3-2-4-5-1-4-260-2-1-1">
      <text:list-level-style-bullet text:bullet-char="-" text:level="1">
        <style:list-level-properties text:min-label-width="10mm"/>
      </text:list-level-style-bullet>
    </text:list-style>
    <text:list-style style:name="id1-3-2-4-5-1-4-261-2-1">
      <text:list-level-style-bullet text:bullet-char="-" text:level="1">
        <style:list-level-properties text:min-label-width="10mm"/>
      </text:list-level-style-bullet>
    </text:list-style>
    <text:list-style style:name="id1-3-2-4-5-1-4-261-2-1-1">
      <text:list-level-style-bullet text:bullet-char="-" text:level="1">
        <style:list-level-properties text:min-label-width="10mm"/>
      </text:list-level-style-bullet>
    </text:list-style>
    <text:list-style style:name="id1-3-2-4-5-1-4-315-2-1">
      <text:list-level-style-bullet text:bullet-char="-" text:level="1">
        <style:list-level-properties text:min-label-width="10mm"/>
      </text:list-level-style-bullet>
    </text:list-style>
    <text:list-style style:name="id1-3-2-4-5-1-4-315-2-1-1">
      <text:list-level-style-bullet text:bullet-char="-" text:level="1">
        <style:list-level-properties text:min-label-width="10mm"/>
      </text:list-level-style-bullet>
    </text:list-style>
    <text:list-style style:name="id1-3-2-4-5-1-4-332-2-1">
      <text:list-level-style-bullet text:bullet-char="-" text:level="1">
        <style:list-level-properties text:min-label-width="10mm"/>
      </text:list-level-style-bullet>
    </text:list-style>
    <text:list-style style:name="id1-3-2-4-5-1-4-332-2-1-1">
      <text:list-level-style-bullet text:bullet-char="-" text:level="1">
        <style:list-level-properties text:min-label-width="10mm"/>
      </text:list-level-style-bullet>
    </text:list-style>
    <text:list-style style:name="id1-3-2-4-5-1-4-4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5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6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6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Gehoord de beraadslagingen.</text:p>
            <text:p text:style-name="al"/>
            <text:p text:style-name="al">BESLUIT</text:p>
            <text:p text:style-name="al"/>
            <text:p text:style-name="al">Vast te stellen de Legesverordening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schriftelijke verstrekking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item text:style-override="id1-3-2-2-10-3-4">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Peel en Maas 2024 van 12 december 2023 wordt ingetrokken met ingang van de in artikel 12 bedoel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eel en Maas 2025. </text:p>
          </text:section>
        </text:section>
        <text:section text:name="regeling-sluiting_id1-3-2-3" text:style-name="regeling-sluiting">
          <text:section text:name="ondertekening_id1-3-2-3-1">
            <text:p><text:span text:style-name="functie">Aldus vastgesteld in de raadsvergadering van :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Legesverordening Peel en Maas 2025</text:p>
          <text:p text:style-name="al"/>
          <text:p text:style-name="al">Deze bijlage omvat de in artikel 5 van genoemde verordening aangehaalde tarieventabel per 1-1-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TARIEVENTABEL Legesverordening Peel en Maas 2025</text:span>
                  </text:p>
                </table:table-cell>
                <table:table-cell table:style-name="cell_frame_all" table:number-rows-spanned="1" table:number-columns-spanned="1">
                  <text:p text:style-name="table_al">
                    <text:span text:style-name="nadrukvet">Legestarief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 Huwelijksvoltrekking of registratie partnerschap in bijzonder huis ingevolge artikel 64, Boek 1 van Burgerlijk wetb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4 Huwelijksvoltrekking of registratie partnerschap in eenmalige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ij 1.1.a, 1.1.b, 1.2.a, 1.2.b wordt bij het voltrekken van een huwelijk dan wel registreren van een partnerschap in een eenmalige aangewezen trouwlocatie (dus een locatie die voor één dag als gemeentehuis is aangewezen door het college van burgemeester en wethouders) vermeerderd me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5 Aanwijzing buitengewoon ambtenaar van de burge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voltrekking van het huwelijk, het registreren van een partnerschap of omzetting van het geregistreerd partnerschap geen doorgang vind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ij het annuleren in de laatste twee weken voor de huwelijksdatum, omzettingsdatum dan wel de registratiedatum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bij het annuleren twee weken of langer voor de huwelijksdatum, omzettingsdatum dan wel de registratiedatum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 Omzetten van geregistreerd partnerschap in huwelijk (zonder ceremon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1.10.b.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0.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1.10.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0.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de versnelde uitreiking van een in de artikelen 1.10 en 1.11 genoemd document, zijnde een toeslag op de in die artikelen genoemde bedragen: </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voor het bezorgen van een in de artikelen 1.10 en 1.11 genoemd document, zijnde een toeslag op de in de artikelen 1.10 en 1.11 genoemde bedra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genoemd in onderdeel 1.13.a wordt bij een spoedlevering vermeerderd met</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genoemd in 1.13.a wordt voor het op verzoek van de aanvrager laten bezorgen van het document, vermeerderd met: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5 Verstrekking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b.1</text:p>
                </table:table-cell>
                <table:table-cell table:style-name="cell_frame_all" table:number-rows-spanned="1" table:number-columns-spanned="1">
                  <text:p text:style-name="table_al">voor 10 t/m 1.000 verstrekkingen</text:p>
                </table:table-cell>
                <table:table-cell table:style-name="cell_frame_all" table:number-rows-spanned="1" table:number-columns-spanned="1">
                  <text:p text:style-name="table_al">7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15.b.2</text:p>
                </table:table-cell>
                <table:table-cell table:style-name="cell_frame_all" table:number-rows-spanned="1" table:number-columns-spanned="1">
                  <text:p text:style-name="table_al">voor 1.001 t/m 10.000 verstrekking </text:p>
                </table:table-cell>
                <table:table-cell table:style-name="cell_frame_all" table:number-rows-spanned="1" table:number-columns-spanned="1">
                  <text:p text:style-name="table_al">72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1.15.b.3</text:p>
                </table:table-cell>
                <table:table-cell table:style-name="cell_frame_all" table:number-rows-spanned="1" table:number-columns-spanned="1">
                  <text:p text:style-name="table_al">voor meer dan 10.000 verstrekkingen</text:p>
                </table:table-cell>
                <table:table-cell table:style-name="cell_frame_all" table:number-rows-spanned="1" table:number-columns-spanned="1">
                  <text:p text:style-name="table_al">4.02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d</text:p>
                </table:table-cell>
                <table:table-cell table:style-name="cell_frame_all" table:number-rows-spanned="1" table:number-columns-spanned="1">
                  <text:p text:style-name="table_al">In afwijking van het bepaalde in de onderdelen 1.15.a bedraagt het tarief voor het in behandeling nemen van een aanvraag via het E-loket (digitale aanvraag) tot het verstrekken van gegevens van de aanvrager, per verstrekking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een niet nader in deze tarieventabel omschreven document,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a</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27,75</text:p>
                </table:table-cell>
              </table:table-row>
              <table:table-row table:style-name="row">
                <table:table-cell table:style-name="cell_frame_all" table:number-rows-spanned="1" table:number-columns-spanned="1">
                  <text:p text:style-name="table_al">1.26.b</text:p>
                </table:table-cell>
                <table:table-cell table:style-name="cell_frame_all" table:number-rows-spanned="1" table:number-columns-spanned="1">
                  <text:p text:style-name="table_al">Het op grond van subonderdeel 1.26.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7 Verstrekking van kopieën van (bouw)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 (bouw)kaarten en tekeninqen per 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a</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7.b</text:p>
                </table:table-cell>
                <table:table-cell table:style-name="cell_frame_all" table:number-rows-spanned="1" table:number-columns-spanned="1">
                  <text:p text:style-name="table_al">van A3 formaat</text:p>
                </table:table-cell>
                <table:table-cell table:style-name="cell_frame_all" table:number-rows-spanned="1" table:number-columns-spanned="1">
                  <text:p text:style-name="table_al">12,25</text:p>
                </table:table-cell>
              </table:table-row>
              <table:table-row table:style-name="row">
                <table:table-cell table:style-name="cell_frame_all" table:number-rows-spanned="1" table:number-columns-spanned="1">
                  <text:p text:style-name="table_al">1.27.c</text:p>
                </table:table-cell>
                <table:table-cell table:style-name="cell_frame_all" table:number-rows-spanned="1" table:number-columns-spanned="1">
                  <text:p text:style-name="table_al">van A2 formaat</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1.27.d</text:p>
                </table:table-cell>
                <table:table-cell table:style-name="cell_frame_all" table:number-rows-spanned="1" table:number-columns-spanned="1">
                  <text:p text:style-name="table_al">van A1 formaat</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27.e</text:p>
                </table:table-cell>
                <table:table-cell table:style-name="cell_frame_all" table:number-rows-spanned="1" table:number-columns-spanned="1">
                  <text:p text:style-name="table_al">van A0 formaat</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 </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maximaal vier jaar voor één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voor een periode van maximaal vier jaar voor twee of meer kansspelautomaten, voor de eerste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per jaar</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tot het exploiteren van een speelgelegenheid</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voor een speelautomatenhal</text:p>
                </table:table-cell>
                <table:table-cell table:style-name="cell_frame_all" table:number-rows-spanned="1" table:number-columns-spanned="1">
                  <text:p text:style-name="table_al">1.284,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2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instemmingsbesluiten/melding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om vergunning of instemm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ver)leggen, onderhouden en verwijderen van kabels en leidingen, als bedoeld in artikel 5.4 van de Telecommunicatiewet</text:p>
                </table:table-cell>
                <table:table-cell table:style-name="cell_frame_all" table:number-rows-spanned="1" table:number-columns-spanned="1">
                  <text:p text:style-name="table_al">232,00</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vermeerderd met een bedrag per m1 sleuf tot 1.001 m1 v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vermeerderd met een bedrag per m1 sleuf tussen 1.000 m1 en 5.001 m1 van </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vermeerderd met een bedrag per m1 sleuf boven 5.000 m1 van </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1.32.b</text:p>
                </table:table-cell>
                <table:table-cell table:style-name="cell_frame_all" table:number-rows-spanned="1" table:number-columns-spanned="1">
                  <text:p text:style-name="table_al">het maken van handholes, per handhole </text:p>
                </table:table-cell>
                <table:table-cell table:style-name="cell_frame_all" table:number-rows-spanned="1" table:number-columns-spanned="1">
                  <text:p text:style-name="table_al">232,50</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als bedoeld in de Telecommunicatieverordening gemeente Peel en Maas, omtrent plaats, tijdstip en wijze van uitvoering van werkzaamheden voor tracés tot 15 m</text:p>
                </table:table-cell>
                <table:table-cell table:style-name="cell_frame_all" table:number-rows-spanned="1" table:number-columns-spanned="1">
                  <text:p text:style-name="table_al">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of wijziging van een ontheffing als bedoeld in artikel 87 van het Reglement verkeersregels en verkeerstekens 1990</text:p>
                </table:table-cell>
                <table:table-cell table:style-name="cell_frame_all" table:number-rows-spanned="1" table:number-columns-spanned="1">
                  <text:p text:style-name="table_al">80,75</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voor het houden van een wedstrijd op de weg met een voertuig als bedoeld in artikel 10 Wegenverkeerswet/juncto artikel 148 Wegenverkeerswet</text:p>
                </table:table-cell>
                <table:table-cell table:style-name="cell_frame_all" table:number-rows-spanned="1" table:number-columns-spanned="1">
                  <text:p text:style-name="table_al">53,25</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het bezorgen van een in artikel 1.33.c genoemd document, zijnde een toeslag op het in artikel 1.33.c genoemde bedr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6 Exploitatie kindcentrum of gastouderburea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in exploitatie nemen van een kindercentrum of gastouderbureau indien sprake is van een inspectie door de GGD</text:p>
                </table:table-cell>
                <table:table-cell table:style-name="cell_frame_all" table:number-rows-spanned="1" table:number-columns-spanned="1">
                  <text:p text:style-name="table_al">2.121,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in exploitatie nemen van een voorziening voor gastouderopvang indien sprake is van een inspectie door de GGD</text:p>
                </table:table-cell>
                <table:table-cell table:style-name="cell_frame_all" table:number-rows-spanned="1" table:number-columns-spanned="1">
                  <text:p text:style-name="table_al">663,0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in exploitatie nemen van een voorziening voor gastouderopvang indien sprake is van een verkorte inspectie door de GGD</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7 Overige ontheff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Ontheffing aantasting groenvoorziening door voertuigen</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Ontheffing parkeren voertuigen autobedrijven c.s.</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Ontheffing parkeren reclamevoertuigen (1 maand)</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Ontheffing parkeren reclamevoertuigen (1 jaar)</text:p>
                </table:table-cell>
                <table:table-cell table:style-name="cell_frame_all" table:number-rows-spanned="1" table:number-columns-spanned="1">
                  <text:p text:style-name="table_al">238,5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Ontheffing samenscholing</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Ontheffing stalling kampeermiddelen</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Ontheffing betreden gesloten woning of lokaal</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1.37.10</text:p>
                </table:table-cell>
                <table:table-cell table:style-name="cell_frame_all" table:number-rows-spanned="1" table:number-columns-spanned="1">
                  <text:p text:style-name="table_al">Besluit onttrekking weg aan openbaar verkeer</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een of meer bouwwerken op een perceel of standplaats, die dezelfde gebruiksbestemming hebben en die tezamen een gebruikseenheid vormen, zoals omschreven i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soppervlakte in vierkante meter (m<text:span text:style-name="sup">2</text:span>) wordt bepaald zoals omschreven i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d</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e</text:p>
                </table:table-cell>
                <table:table-cell table:style-name="cell_frame_all" table:number-rows-spanned="1" table:number-columns-spanned="1">
                  <text:p text:style-name="table_al">kleine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oordelen van een nieuw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anvraag als hiervoor bedoeld is in behandeling genomen op het moment van versturen van een ontvangstbevestiging van de aanvraag, in welke vorm dan o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Beoordeling nieuw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beoordelen van een nieuw initiatief dat betrekking heeft op een of meer activiteiten, die niet rechtstreeks passen binnen het omgevingsplan en/of die gevolgen kunnen hebben voor de fysieke leefomgeving, bedraagt het tarief:</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3 Activiteiten met betrekking tot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lles is te berekenen aan de hand van het onderstaa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3-2-1">
                    <text:list-item text:style-override="id1-3-2-4-5-1-4-253-2-1-1">
                      <text:number>-</text:number>
                      <text:p text:style-name="table_al"> bijeenkoms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4-2-1">
                    <text:list-item text:style-override="id1-3-2-4-5-1-4-254-2-1-1">
                      <text:number>-</text:number>
                      <text:p text:style-name="table_al"> gezondheid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5-2-1">
                    <text:list-item text:style-override="id1-3-2-4-5-1-4-255-2-1-1">
                      <text:number>-</text:number>
                      <text:p text:style-name="table_al"> logie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6-2-1">
                    <text:list-item text:style-override="id1-3-2-4-5-1-4-256-2-1-1">
                      <text:number>-</text:number>
                      <text:p text:style-name="table_al"> wink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7-2-1">
                    <text:list-item text:style-override="id1-3-2-4-5-1-4-257-2-1-1">
                      <text:number>-</text:number>
                      <text:p text:style-name="table_al"> kantoor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8-2-1">
                    <text:list-item text:style-override="id1-3-2-4-5-1-4-258-2-1-1">
                      <text:number>-</text:number>
                      <text:p text:style-name="table_al"> spor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59-2-1">
                    <text:list-item text:style-override="id1-3-2-4-5-1-4-259-2-1-1">
                      <text:number>-</text:number>
                      <text:p text:style-name="table_al"> onderwij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60-2-1">
                    <text:list-item text:style-override="id1-3-2-4-5-1-4-260-2-1-1">
                      <text:number>-</text:number>
                      <text:p text:style-name="table_al"> woon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261-2-1">
                    <text:list-item text:style-override="id1-3-2-4-5-1-4-261-2-1-1">
                      <text:number>-</text:number>
                      <text:p text:style-name="table_al"> overige gebruiksfunc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3.4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7.9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Bij een gebruiksoppervlakte van het aangevraagde van 2001 tot en met 10000 m², bedraagt het tarief:</text:p>
                </table:table-cell>
                <table:table-cell table:style-name="cell_frame_all" table:number-rows-spanned="1" table:number-columns-spanned="1">
                  <text:p text:style-name="table_al">17.5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59.0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de gebruiksfunctie industriefun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ext:p text:style-name="table_al">2.5.2.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1.5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3.1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6.2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15.0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315-2-1">
                    <text:list-item text:style-override="id1-3-2-4-5-1-4-315-2-1-1">
                      <text:number>-</text:number>
                      <text:p text:style-name="table_al"> industriefunctie (glastuinbou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een gebruiksoppervlakte van het aangevraagde van 21 m² tot en met 10.000 m², bedraagt het tarief:</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een gebruiksoppervlakte van het aangevraagde van 10.001 m² tot en met 30.000 m², bedraagt het tarief:</text:p>
                </table:table-cell>
                <table:table-cell table:style-name="cell_frame_all" table:number-rows-spanned="1" table:number-columns-spanned="1">
                  <text:p text:style-name="table_al">3.8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d</text:p>
                </table:table-cell>
                <table:table-cell table:style-name="cell_frame_all" table:number-rows-spanned="1" table:number-columns-spanned="1">
                  <text:p text:style-name="table_al">Indien het gebruiksoppervlakte van het aangevraagde groter is dan 30.000 m², bedraagt het tarief:</text:p>
                </table:table-cell>
                <table:table-cell table:style-name="cell_frame_all" table:number-rows-spanned="1" table:number-columns-spanned="1">
                  <text:p text:style-name="table_al">6.8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3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332-2-1">
                    <text:list-item text:style-override="id1-3-2-4-5-1-4-332-2-1-1">
                      <text:number>-</text:number>
                      <text:p text:style-name="table_al"> industriefunctie (foliek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398,00 </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Indien het gebruiksoppervlakte van het aangevraagde groter is dan 20 m² , bedraaagt het tarief:</text:p>
                </table:table-cell>
                <table:table-cell table:style-name="cell_frame_all" table:number-rows-spanned="1" table:number-columns-spanned="1">
                  <text:p text:style-name="table_al">3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310,00 </text:p>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c</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1 voor erfafsch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2.5.5.b wordt bij aardbeienstellingen en kweekvelden het tarief 2.5.5.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d</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2</text:span>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anneer sprake is van het plaatsen van zonnepanelen en zonneboil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28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anneer sprake is van tijdelijke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163.00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een (gebruiks)oppervlakte van het aangevraagde van 21 m² tot en met 200 m<text:span text:style-name="sup">2</text:span> , bedraagt het tarief:</text:p>
                </table:table-cell>
                <table:table-cell table:style-name="cell_frame_all" table:number-rows-spanned="1" table:number-columns-spanned="1">
                  <text:p text:style-name="table_al">16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2.0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4.8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10.2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35.0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 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anneer sprake is van tijdelijke bouwwerken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een (gebruiks)oppervlakte van het aangevraagde tot en met 20 m<text:span text:style-name="sup">2 </text:span>, bedraagt het tarief:</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een (gebruiks)oppervlakte van het aangevraagde van 21 m<text:span text:style-name="sup">2 </text:span>tot en met 200 m<text:span text:style-name="sup">2</text:span>, bedraagt het tarief:</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een (gebruiks)oppervlakte van het aangevraagde van 201 m<text:span text:style-name="sup">2 </text:span>tot en met 500 m<text:span text:style-name="sup">2</text:span>, bedraagt het tarief:</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d</text:p>
                </table:table-cell>
                <table:table-cell table:style-name="cell_frame_all" table:number-rows-spanned="1" table:number-columns-spanned="1">
                  <text:p text:style-name="table_al">Bij een (gebruiks)oppervlakte van het aangevraagde van 501 m<text:span text:style-name="sup">2 </text:span>tot en met 2000 m<text:span text:style-name="sup">2</text:span>, bedraagt het tarief:</text:p>
                </table:table-cell>
                <table:table-cell table:style-name="cell_frame_all" table:number-rows-spanned="1" table:number-columns-spanned="1">
                  <text:p text:style-name="table_al">1.4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e</text:p>
                </table:table-cell>
                <table:table-cell table:style-name="cell_frame_all" table:number-rows-spanned="1" table:number-columns-spanned="1">
                  <text:p text:style-name="table_al">Bij een (gebruiks)oppervlakte van het aangevraagde van 2001 m<text:span text:style-name="sup">2</text:span>tot en met 10000, bedraagt het tarief:</text:p>
                </table:table-cell>
                <table:table-cell table:style-name="cell_frame_all" table:number-rows-spanned="1" table:number-columns-spanned="1">
                  <text:p text:style-name="table_al">3.0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f</text:p>
                </table:table-cell>
                <table:table-cell table:style-name="cell_frame_all" table:number-rows-spanned="1" table:number-columns-spanned="1">
                  <text:p text:style-name="table_al">Bij een (gebruiks)oppervlakte van het aangevraagde van meer dan 10000 m<text:span text:style-name="sup">2</text:span>, bedraagt het tarief:</text:p>
                </table:table-cell>
                <table:table-cell table:style-name="cell_frame_all" table:number-rows-spanned="1" table:number-columns-spanned="1">
                  <text:p text:style-name="table_al">7.0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e 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Bij een constructieve doorbaa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oorbraak per meter (&lt; 1 m = m1)</text:p>
                </table:table-cell>
                <table:table-cell table:style-name="cell_frame_all" table:number-rows-spanned="1" table:number-columns-spanned="1">
                  <text:p text:style-name="table_al">121,00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Bij een gevelwijzig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wijzigde gevel per meter (totaal &lt;1 m = m1)</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voor het wijzigen of vernieuwen van het gevelmateriaal per meter</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Bij een gebruiksoppervlakte van het aangevraagde van 0 tot en met 20 m²: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Bij een gebruiksoppervlakte van het aangevraagde van 21 m² tot en met 200 m²: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Bij een gebruiksoppervlakte van het aangevraagde van 201 m² tot en met 500 m²:</text:p>
                </table:table-cell>
                <table:table-cell table:style-name="cell_frame_all" table:number-rows-spanned="1" table:number-columns-spanned="1">
                  <text:p text:style-name="table_al">1.4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Bij een gebruiksoppervlakte van het aangevraagde van 501 m² tot en met 2000 m²:</text:p>
                </table:table-cell>
                <table:table-cell table:style-name="cell_frame_all" table:number-rows-spanned="1" table:number-columns-spanned="1">
                  <text:p text:style-name="table_al">3.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Bij een gebruiksoppervlakte van het aangevraagde van 2001 m² tot en met 10000 m²:</text:p>
                </table:table-cell>
                <table:table-cell table:style-name="cell_frame_all" table:number-rows-spanned="1" table:number-columns-spanned="1">
                  <text:p text:style-name="table_al">7.7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f</text:p>
                </table:table-cell>
                <table:table-cell table:style-name="cell_frame_all" table:number-rows-spanned="1" table:number-columns-spanned="1">
                  <text:p text:style-name="table_al">Bij een gebruiksoppervlakte van het aangevraagde van meer dan 10000 m²: </text:p>
                </table:table-cell>
                <table:table-cell table:style-name="cell_frame_all" table:number-rows-spanned="1" table:number-columns-spanned="1">
                  <text:p text:style-name="table_al">15.7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718,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als sprake is van activiteiten die overeenkomen met de gevallen zoals deze zijn opgenomen en opgesomd in bijlage A (kleine buitenplanse omgevingsplanactiviteit), verhoogd met:</text:p>
                </table:table-cell>
                <table:table-cell table:style-name="cell_frame_all" table:number-rows-spanned="1" table:number-columns-spanned="1">
                  <text:p text:style-name="table_al">1.270,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4.4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anneer het genoemde in artikelen 2.6.2.c t/m 2.6.2.d betrekking heeft op huisvesting arbeidsmigranten worden de volgende tarieven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a</text:p>
                </table:table-cell>
                <table:table-cell table:style-name="cell_frame_all" table:number-rows-spanned="1" table:number-columns-spanned="1">
                  <text:p text:style-name="table_al">bij huisvesting voor minder dan of gelijk aan 8 arbeidsmigranten wordt het onder 2.6.2.c of 2.6.2.d genoemde bedrag eenmalig vermeerderd met:</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2.6.3.b</text:p>
                </table:table-cell>
                <table:table-cell table:style-name="cell_frame_all" table:number-rows-spanned="1" table:number-columns-spanned="1">
                  <text:p text:style-name="table_al">bij huisvesting van 9 tot en met 20 arbeidsmigranten wordt het onder 2.6.2.c of 2.6.2.d genoemde bedrag eenmalig vermeerderd met:</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p text:style-name="table_al">bij huisvesting van 21 tot en met 80 arbeidsmigranten wordt het onder 2.6.2.c of 2.6.2.d genoemde bedrag eenmalig vermeerderd met:</text:p>
                </table:table-cell>
                <table:table-cell table:style-name="cell_frame_all" table:number-rows-spanned="1" table:number-columns-spanned="1">
                  <text:p text:style-name="table_al">16.000,00</text:p>
                </table:table-cell>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p text:style-name="table_al">bij huisvesting van 81 tot en met 200 arbeidsmigranten wordt het onder 2.6.2.c of 2.6.2.d genoemde bedrag eenmalig vermeerderd met:</text:p>
                </table:table-cell>
                <table:table-cell table:style-name="cell_frame_all" table:number-rows-spanned="1" table:number-columns-spanned="1">
                  <text:p text:style-name="table_al">24.000,00</text:p>
                </table:table-cell>
              </table:table-row>
              <table:table-row table:style-name="row">
                <table:table-cell table:style-name="cell_frame_all" table:number-rows-spanned="1" table:number-columns-spanned="1">
                  <text:p text:style-name="table_al">2.6.3.e</text:p>
                </table:table-cell>
                <table:table-cell table:style-name="cell_frame_all" table:number-rows-spanned="1" table:number-columns-spanned="1">
                  <text:p text:style-name="table_al">bij huisvesting vanaf 201 arbeidsmigranten wordt het onder 2.6.2 c of 2.6.2.d genoemde bedrag eenmalig vermeerderd met:</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met betrekking tot een beschermd object (zijnde karakteristiek object, beeldbepalend object of beeldondersteunend object), gemeentelijk monument, voorbeschermd gemeentelijk monument, provinciaal monument, voorbeschermd provinciaal monument,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het slopen, verstoren, verplaatsen of wijzigen van een beschermd object (karakteristiek object, beeldbepalend object of beeldondersteunend object):</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8.1.c</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Peel en Maas is aangewezen respectievelijk waarop, voordat het is aangewezen, die verordening van overeenkomstige toepassing is. De vorige volzin is van toepassing:</text:p>
                  <text:list text:style-name="id1-3-2-4-5-1-4-454-2-2">
                    <text:list-item text:style-override="id1-3-2-4-5-1-4-454-2-2-1">
                      <text:number>1.</text:number>
                      <text:p text:style-name="table_al">als het gaat om een aangewezen monument of archeologisch monument: zolang in het omgevingsplan daaraan nog niet de functie-aanduiding gemeentelijk monument is gegeven; en </text:p>
                    </text:list-item>
                    <text:list-item text:style-override="id1-3-2-4-5-1-4-454-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text:span>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77,0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77,0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77,0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in afwijking van artikel 2.3.2:</text:p>
                </table:table-cell>
                <table:table-cell table:style-name="cell_frame_all" table:number-rows-spanned="1" table:number-columns-spanned="1">
                  <text:p text:style-name="table_al">5.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77,0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377,0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7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text:span>
                    <text:span text:style-name="nadrukvet">Omgevingsplanactiviteit: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text:span>
                    <text:span text:style-name="nadrukvet">3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39,00</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470,00</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ext:list text:style-name="id1-3-2-4-5-1-4-552-2-2">
                    <text:list-item text:style-override="id1-3-2-4-5-1-4-552-2-2-1">
                      <text:number>1.</text:number>
                      <text:p text:style-name="table_al">het in stand houden van een bestaand bouwwerk, bedoeld in artikel 3.1 van het Besluit bouwwerken leefomgeving; </text:p>
                    </text:list-item>
                    <text:list-item text:style-override="id1-3-2-4-5-1-4-552-2-2-2">
                      <text:number>2.</text:number>
                      <text:p text:style-name="table_al">bouwactiviteiten die het bouwen van nieuwe bouwwerken betreffen als bedoeld in artikel 4.1 van het Besluit bouwwerken leefomgeving; </text:p>
                    </text:list-item>
                    <text:list-item text:style-override="id1-3-2-4-5-1-4-552-2-2-3">
                      <text:number>3.</text:number>
                      <text:p text:style-name="table_al">het gebruik van een bouwwerk, bedoeld in artikel 6.1 van het Besluit bouwwerken leefomgeving; of </text:p>
                    </text:list-item>
                    <text:list-item text:style-override="id1-3-2-4-5-1-4-55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539,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1.616,00</text:p>
                </table:table-cell>
              </table:table-row>
              <table:table-row table:style-name="row">
                <table:table-cell table:style-name="cell_frame_all" table:number-rows-spanned="1" table:number-columns-spanned="1">
                  <text:p text:style-name="table_al">2.36.1.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2:</text:p>
                </table:table-cell>
                <table:table-cell table:style-name="cell_frame_all" table:number-rows-spanned="1" table:number-columns-spanned="1">
                  <text:p text:style-name="table_al">2.423,00</text:p>
                </table:table-cell>
              </table:table-row>
              <table:table-row table:style-name="row">
                <table:table-cell table:style-name="cell_frame_all" table:number-rows-spanned="1" table:number-columns-spanned="1">
                  <text:p text:style-name="table_al">2.36.1.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2: </text:p>
                </table:table-cell>
                <table:table-cell table:style-name="cell_frame_all" table:number-rows-spanned="1" table:number-columns-spanned="1">
                  <text:p text:style-name="table_al">3.233,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1.6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1.6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8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5.7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text:span>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text:span>
                    <text:span text:style-name="nadrukvet">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1.092,00</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tweede advies van de gemeentelijke adviescommissie als bedoeld in de Verordening op de gemeentelijke adviescommissie ruimtelijke kwaliteit Peel en Maas:</text:p>
                </table:table-cell>
                <table:table-cell table:style-name="cell_frame_all" table:number-rows-spanned="1" table:number-columns-spanned="1">
                  <text:p text:style-name="table_al">540,00</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text:span>
                    <text:span text:style-name="nadrukvet">beoordeling nieuw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het beoordelen van een nieuw initiatief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beoordelen van een nieuw initiatief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5-1-4-627-2-2">
                    <text:list-item text:style-override="id1-3-2-4-5-1-4-627-2-2-1">
                      <text:number>1.</text:number>
                      <text:p text:style-name="table_al">voor dezelfde activiteit of activiteiten als waarop de beoordeling van het nieuwe initiatief betrekking had;</text:p>
                    </text:list-item>
                    <text:list-item text:style-override="id1-3-2-4-5-1-4-627-2-2-2">
                      <text:number>2.</text:number>
                      <text:p text:style-name="table_al">in overeenstemming met de uitkomsten van de beoordeling van het nieuwe initiatief; en</text:p>
                    </text:list-item>
                    <text:list-item text:style-override="id1-3-2-4-5-1-4-627-2-2-3">
                      <text:number>3.</text:number>
                      <text:p text:style-name="table_al">binnen 12 maanden na de datum verzending van het positief standpu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rie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3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vergunn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1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gehele of gedeeltelijke intrekking op een tijdstip vanaf 2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STUK 3 DIENSTVERLENING VALLEND ONDER DE DIENSTENRICHTLIJN EN NIET VALLEND ONDER HOOFDSTUK 2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1 Horeca en exploit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leidinggevende(n))</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inrichting: lokaliteit en/of terras)</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Als er tevens sprake is van een aanvraag of melding als bedoeld in 3.2.a, 3.2.c, 3.2.d is slechts 1 maal het leges bedrag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 (wijziging lokaliteit en/of terras)</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 (wijziging leidinggevende(n))</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 (niet van toepassing bij een melding/vergunning evenement)</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Exploitatie camping of recreatiepa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een aanvraag voor een vergunning voor het exploiteren van een camping of recreatiepark. (art.2:38b APV)</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een aanvraag voor een wijziging van de vergunning (wijziging beheerder, leidinggevende)</text:p>
                </table:table-cell>
                <table:table-cell table:style-name="cell_frame_all" table:number-rows-spanned="1" table:number-columns-spanned="1">
                  <text:p text:style-name="table_al">372,50</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een aanvraag voor een wijziging van de vergunning (wijziging inrichting)</text:p>
                </table:table-cell>
                <table:table-cell table:style-name="cell_frame_all" table:number-rows-spanned="1" table:number-columns-spanned="1">
                  <text:p text:style-name="table_al">24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4 Exploitatie inrichting die nachtverblijf verscha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Exploitatievergunning voor een inrichting die nachtverblijf verschaft (art. 2:36 APV)</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Exploitatievergunning voor een inrichting die nachtverblijf verschaft (art. 2:36 APV) wijzigen beheer en uitbreiding personen</text:p>
                </table:table-cell>
                <table:table-cell table:style-name="cell_frame_all" table:number-rows-spanned="1" table:number-columns-spanned="1">
                  <text:p text:style-name="table_al">37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2 Sex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van de Algemene plaatselijke verordening, anders dan een wijziging bedoeld in onderdeel 3.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2.196,00</text:p>
                </table:table-cell>
              </table:table-row>
              <table:table-row table:style-name="row">
                <table:table-cell table:style-name="cell_frame_all" table:number-rows-spanned="1" table:number-columns-spanned="1">
                  <text:p text:style-name="table_al">3.5.1.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96,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bedrijf of escortbedrijf,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3.5.2.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9 Marktstand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tandplaatsvergunning als bedoeld in artikel 5 van de Marktverordening Peel en Maas</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8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9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9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1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2 Teruggaaf als gevolg van intrekking aanvraag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intrek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a</text:p>
                </table:table-cell>
                <table:table-cell table:style-name="cell_frame_all" table:number-rows-spanned="1" table:number-columns-spanned="1">
                  <text:p text:style-name="table_al">bij intrekking binnen 2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b</text:p>
                </table:table-cell>
                <table:table-cell table:style-name="cell_frame_all" table:number-rows-spanned="1" table:number-columns-spanned="1">
                  <text:p text:style-name="table_al">bij gehele of gedeeltelijke intrekking na 2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besluit van 17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ort bij besluit van 17 december 2024</text:p>
          <text:p text:style-name="al"/>
          <text:p text:style-name="al">De griffier </text:p>
        </text:section>
        <text:section text:name="bijlage_id1-3-2-5" text:style-name="bijlage">
          <text:p text:style-name="bijlage_top"/>
          <text:p text:style-name="hoofdstuk_kop"><text:span text:style-name="label">Bijlage</text:span> <text:span text:style-name="nr">A</text:span>  zoals bedoeld in artikel 2.6.2.c: Kleine buitenplanse omgevingsplanactiviteit</text:p>
          <text:p text:style-name="al"/>
          <text:p text:style-name="al">Het toepassen van een kleine buitenplanse omgevingsplanactiviteit ziet alleen toe op een gereduceerd legestarief. Voor de vergunningsaanvraag moet onverminderd worden voldaan aan de vereisten die de Omgevingswet daaraan stelt, waaronder de motivering van een Evenwichtige Toebedeling van Functies Aan Locaties (ETFAL). Onder een ‘kleine buitenplanse omgevingsplanactiviteit’ worden verstaan, een activiteit die in strijd is met het omgevingsplan en/of de regels van het omgevingsplan voor zover het betreft:</text:p>
          <text:p text:style-name="al"/>
          <text:list text:style-name="id1-3-2-5-5">
            <text:list-item text:style-override="id1-3-2-5-5-1">
              <text:number>1.</text:number>
              <text:p text:style-name="al">Een bijbehorend bouwwerk, als bedoeld in het besluit bouwwerken leefomgeving (BBL), of uitbreiding daarvan, mits wordt voldaan aan de volgende eisen:</text:p>
              <text:list text:style-name="id1-3-2-5-5-1-3">
                <text:list-item text:style-override="id1-3-2-5-5-1-3-1">
                  <text:number>a.</text:number>
                  <text:p text:style-name="al">Gelegen binnen de bebouwde kom, of;</text:p>
                </text:list-item>
                <text:list-item text:style-override="id1-3-2-5-5-1-3-2">
                  <text:number>b.</text:number>
                  <text:p text:style-name="al">Gelegen buiten de bebouwde kom, en het een uitbreiding van een woning en/of bijbehorende bouwwerk daarvan betreft waarbij de gezamenlijke inhoud van de woning incl. bijbehorende bouwwerken niet meer bedraagt dan 1600 m3; </text:p>
                </text:list-item>
              </text:list>
            </text:list-item>
            <text:list-item text:style-override="id1-3-2-5-5-2">
              <text:number>2.</text:number>
              <text:p text:style-name="al">Gebouwen ten behoeve van infrastructurele of openbare voorzieningen, mits:</text:p>
              <text:list text:style-name="id1-3-2-5-5-2-3">
                <text:list-item text:style-override="id1-3-2-5-5-2-3-1">
                  <text:number>a.</text:number>
                  <text:p text:style-name="al">Niet hoger dan 5 m, en;</text:p>
                </text:list-item>
                <text:list-item text:style-override="id1-3-2-5-5-2-3-2">
                  <text:number>b.</text:number>
                  <text:p text:style-name="al">De oppervlakte niet meer dan 50 m2 bedraagt;</text:p>
                </text:list-item>
              </text:list>
            </text:list-item>
            <text:list-item text:style-override="id1-3-2-5-5-3">
              <text:number>3.</text:number>
              <text:p text:style-name="al">Bouwwerken, geen gebouw zijnde, mits voldaan wordt aan de volgende eisen:</text:p>
              <text:list text:style-name="id1-3-2-5-5-3-3">
                <text:list-item text:style-override="id1-3-2-5-5-3-3-1">
                  <text:number>a.</text:number>
                  <text:p text:style-name="al">Erf- of perceelafscheidingen</text:p>
                </text:list-item>
                <text:list-item text:style-override="id1-3-2-5-5-3-3-2">
                  <text:number>b.</text:number>
                  <text:p text:style-name="al">Indien het een ander bouwwerk geen gebouw zijnde betreft, mits:</text:p>
                  <text:list text:style-name="id1-3-2-5-5-3-3-2-3">
                    <text:list-item text:style-override="id1-3-2-5-5-3-3-2-3-1">
                      <text:number>i.</text:number>
                      <text:p text:style-name="al">Niet hoger dan 5 meter;</text:p>
                    </text:list-item>
                    <text:list-item text:style-override="id1-3-2-5-5-3-3-2-3-2">
                      <text:number>ii.</text:number>
                      <text:p text:style-name="al">De oppervlakte niet groter dan 50 m2.</text:p>
                    </text:list-item>
                  </text:list>
                </text:list-item>
              </text:list>
            </text:list-item>
            <text:list-item text:style-override="id1-3-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Het plaatsen van een antenne- installatie op een bestaand bouwwerk, mits de totale hoogte niet hoger is dan 40 meter;</text:p>
            </text:list-item>
            <text:list-item text:style-override="id1-3-2-5-5-6">
              <text:number>6.</text:number>
              <text:p text:style-name="al">Het gebruiken van gronden voor een niet- ingrijpende herinrichting van openbaar gebied;</text:p>
            </text:list-item>
            <text:list-item text:style-override="id1-3-2-5-5-7">
              <text:number>7.</text:number>
              <text:p text:style-name="al">Het veranderen van gebruik van bouwwerken en aansluitend terrein mits:</text:p>
              <text:list text:style-name="id1-3-2-5-5-7-3">
                <text:list-item text:style-override="id1-3-2-5-5-7-3-1">
                  <text:number>a.</text:number>
                  <text:p text:style-name="al">Het aantal woningen gelijk blijft;</text:p>
                </text:list-item>
                <text:list-item text:style-override="id1-3-2-5-5-7-3-2">
                  <text:number>b.</text:number>
                  <text:p text:style-name="al">Het geen niet- recreatieve logiesfuncties betreffen;</text:p>
                </text:list-item>
                <text:list-item text:style-override="id1-3-2-5-5-7-3-3">
                  <text:number>c.</text:number>
                  <text:p text:style-name="al">Indien gelegen buiten de bebouwde kom het een bijbehorend bouwwerk, niet zijnde een bedrijfsgebouw betreft.</text:p>
                </text:list-item>
              </text:list>
            </text:list-item>
            <text:list-item text:style-override="id1-3-2-5-5-8">
              <text:number>8.</text:number>
              <text:p text:style-name="al">Het gebruik van gronden en/of bouwwerken al dan niet in combinatie met een bouwactiviteit, mits:</text:p>
              <text:list text:style-name="id1-3-2-5-5-8-3">
                <text:list-item text:style-override="id1-3-2-5-5-8-3-1">
                  <text:number>a.</text:number>
                  <text:p text:style-name="al">Voor een termijn van ten hoogste vijf jaar, of;</text:p>
                </text:list-item>
                <text:list-item text:style-override="id1-3-2-5-5-8-3-2">
                  <text:number>b.</text:number>
                  <text:p text:style-name="al">Het een tijdelijk bouwwerk of gebruik in de vorm van een pré- mantelzorgwoning betreft, waarbij in afwijking van de termijn van 5 jaar de vergunning tijdelijk en persoonsgebonden 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894/2024/2961368</meta:user-defined>
    <meta:user-defined meta:name="DCTERMS.alternative">Legesverordening Peel en Maas 2025</meta:user-defined>
    <dc:language>nl</dc:language>
    <meta:user-defined meta:name="OVERHEIDop.locatietype/OVERHEIDop.gebiedsmarkering">Gemeente</meta:user-defined>
    <meta:user-defined meta:name="DC.title">Legesverordening Peel en Maas 2025</meta:user-defined>
    <meta:user-defined meta:name="DCTERMS.W3CDTF/DCTERMS.available">2024-12-20</meta:user-defined>
    <meta:user-defined meta:name="DCTERMS.W3CDTF/OVERHEIDop.jaargang">2024</meta:user-defined>
    <meta:user-defined meta:name="OVERHEIDop.publicationIssue">537515</meta:user-defined>
    <meta:user-defined meta:name="OVERHEIDop.betreftRegeling">CVDR731027_1</meta:user-defined>
    <meta:user-defined meta:name="xs:date/OVERHEIDop.startdatum">2024-12-21</meta:user-defined>
    <meta:user-defined meta:name="OVERHEIDop.GmbID/DC.identifier">gmb-2024-537515</meta:user-defined>
    <meta:user-defined meta:name="OVERHEIDop.versieInformatie"/>
  </office:meta>
</office:document-meta>
</file>