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104-106, 2132 DD, plaatsen van gevelreclame, 29-01-2024, DSO nummer 20240129001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75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Marktplein 104-106, 2132 DD, plaatsen van gevelreclame, 29-01-2024, DSO nummer 2024012900184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51</meta:user-defined>
    <meta:user-defined meta:name="OVERHEIDop.GmbID/DC.identifier">gmb-2024-53751</meta:user-defined>
    <meta:user-defined meta:name="OVERHEIDop.versieInformatie"/>
  </office:meta>
</office:document-meta>
</file>