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euwigelaan 24, 1861 CM Bergen (NH), het vergroten van de woning en het verbreden van de uitweg, verzenddatum 18 december 2024 (Z2024-00003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5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649</meta:user-defined>
    <meta:user-defined meta:name="DCTERMS.abstract">Eeuwigelaan 24, 1861 CM Bergen (NH), het vergroten van de woning en het verbreden van de uitweg, verzenddatum 18 december 2024 (Z2024-00003649)</meta:user-defined>
    <dc:language>nl</dc:language>
    <meta:user-defined meta:name="OVERHEIDop.locatietype/OVERHEIDop.gebiedsmarkering">Vlak</meta:user-defined>
    <meta:user-defined meta:name="DC.title">Gemeente Bergen, aanvraag omgevingsvergunning (regulier) verleend, Eeuwigelaan 24, 1861 CM Bergen (NH), het vergroten van de woning en het verbreden van de uitweg, verzenddatum 18 december 2024 (Z2024-00003649)</meta:user-defined>
    <meta:user-defined meta:name="DCTERMS.W3CDTF/DCTERMS.available">2024-12-20</meta:user-defined>
    <meta:user-defined meta:name="DCTERMS.W3CDTF/OVERHEIDop.jaargang">2024</meta:user-defined>
    <meta:user-defined meta:name="OVERHEIDop.publicationIssue">537503</meta:user-defined>
    <meta:user-defined meta:name="OVERHEIDop.GmbID/DC.identifier">gmb-2024-537503</meta:user-defined>
    <meta:user-defined meta:name="OVERHEIDop.versieInformatie"/>
  </office:meta>
</office:document-meta>
</file>