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Noorderdijkweg 12 d Wieringerwerf (Z-457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bestaand dijkmagazijn wijzigen van een niet-actieve functie naar educatiehuis </text:p>
            <text:p text:style-name="common-al">
            <text:span text:style-name="nadrukvet"> Locatie:</text:span> Noorderdijkweg 12, 1771 MJ Wieringerwerf</text:p>
            <text:p text:style-name="common-al">
            <text:span text:style-name="nadrukvet">Datum ontvangst aanvraag:</text:span>21 december 2023</text:p>
            <text:p text:style-name="common-al">
            <text:span text:style-name="nadrukvet">Zaaknummer: </text:span>Z-457045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7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045 </meta:user-defined>
    <meta:user-defined meta:name="DCTERMS.abstract">een  bestaand dijkmagazijn wijzigen van een niet-actieve functie naar educatiehuis 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Noorderdijkweg 12 d Wieringerwerf (Z-457045)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75</meta:user-defined>
    <meta:user-defined meta:name="OVERHEIDop.GmbID/DC.identifier">gmb-2024-5375</meta:user-defined>
    <meta:user-defined meta:name="OVERHEIDop.versieInformatie"/>
  </office:meta>
</office:document-meta>
</file>