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mitstraat 49-H 1092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7-12-2024</text:p>
            <text:p text:style-name="common-al">Zaakadres: Smitstraat 49-H 1092XR Amsterdam</text:p>
            <text:p text:style-name="common-al">Zaaknummer: Z2024-034560</text:p>
            <text:p text:style-name="common-al">DSO-nummer: 2024102900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456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49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56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mitstraat 49-H 1092XR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96</meta:user-defined>
    <meta:user-defined meta:name="OVERHEIDop.GmbID/DC.identifier">gmb-2024-537496</meta:user-defined>
    <meta:user-defined meta:name="OVERHEIDop.versieInformatie"/>
  </office:meta>
</office:document-meta>
</file>