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zomereik en vijf (5) paardenkastanjes in Quelderduijn (vlakbij Schootenweg 2, perceel K4281),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 Quelderduijn (vlakbij Schootenweg 2, perceel K4281) in Den Helder, kappen van één (1) zomereik en vijf (5) paardenkastanjes </text:p>
            <text:p text:style-name="common-al">Datum ontvangst: 17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749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9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6425</meta:user-defined>
    <meta:user-defined meta:name="DCTERMS.abstract">kappen van één (1) zomereik en vijf (5) paardenkastanjes in Quelderduijn (vlakbij Schootenweg 2, perceel K42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zomereik en vijf (5) paardenkastanjes in Quelderduijn (vlakbij Schootenweg 2, perceel K4281), in Den Held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95</meta:user-defined>
    <meta:user-defined meta:name="OVERHEIDop.GmbID/DC.identifier">gmb-2024-537495</meta:user-defined>
    <meta:user-defined meta:name="OVERHEIDop.versieInformatie"/>
  </office:meta>
</office:document-meta>
</file>