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aan de zijkant van de woning, Tjonger 15, 3453MK De Meern,  GU-Z2024-0029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onger 15, 3453MK De Meern</text:p>
            <text:p text:style-name="common-al">GU-Z2024-0029754</text:p>
            <text:p text:style-name="common-al">Toelichting: het bouwen van een aanbouw aan de zij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4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754</meta:user-defined>
    <meta:user-defined meta:name="DCTERMS.abstract">Toelichting: het bouwen van een aanbouw aan de zij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aanbouw aan de zijkant van de woning, Tjonger 15, 3453MK De Meern,  GU-Z2024-002975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90</meta:user-defined>
    <meta:user-defined meta:name="OVERHEIDop.GmbID/DC.identifier">gmb-2024-537490</meta:user-defined>
    <meta:user-defined meta:name="OVERHEIDop.versieInformatie"/>
  </office:meta>
</office:document-meta>
</file>