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begraafrechten Roerdalen 2025</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24, </text:p>
            <text:p text:style-name="al"/>
            <text:p text:style-name="al">gelet op artikel 229, eerste lid, aanhef en onderdelen a en b, van de Gemeentewet;</text:p>
            <text:p text:style-name="al"/>
            <text:p text:style-name="al">het volgende besluit genomen:</text:p>
            <text:p text:style-name="al"/>
            <text:p text:style-name="al">
            <text:span text:style-name="nadrukvet">Besluit:</text:span>
          </text:p>
            <text:list text:style-name="id1-3-2-1-1-10">
              <text:list-item text:style-override="id1-3-2-1-1-10-1">
                <text:number>1.</text:number>
                <text:p text:style-name="al">De “Verordening begraafrechten Roerdalen 2024” zoals vastgesteld in de raad van 14 december 2023 in te trekken.</text:p>
              </text:list-item>
              <text:list-item text:style-override="id1-3-2-1-1-10-2">
                <text:number>2.</text:number>
                <text:p text:style-name="al">De navolgende “Verordening begraafrechten Roerdal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begraafplaats: de begraafplaatsen: “Ter Borgh” te Posterholt, “Het Zittart” te Sint Odiliënberg, “Anxterveld” te Vlodrop, de gemeentelijke begraafplaats te Melick en de gemeentelijke begraafplaats te Herkenbosch;</text:p>
            <text:list text:style-name="id1-3-2-2-1-4">
              <text:list-item text:style-override="id1-3-2-2-1-4-1">
                <text:number>a.</text:number>
                <text:p text:style-name="al">graf: een graf, waar één natuurlijk of rechtspersoon de mogelijkheid heeft tot:</text:p>
                <text:list text:style-name="id1-3-2-2-1-4-1-3">
                  <text:list-item text:style-override="id1-3-2-2-1-4-1-3-1">
                    <text:number>•</text:number>
                    <text:p text:style-name="al">het begraven en begraven houden van overledenen;</text:p>
                  </text:list-item>
                  <text:list-item text:style-override="id1-3-2-2-1-4-1-3-2">
                    <text:number>•</text:number>
                    <text:p text:style-name="al">het bijzetten en bijgezet houden van asbussen met of zonder urnen;</text:p>
                  </text:list-item>
                </text:list>
              </text:list-item>
              <text:list-item text:style-override="id1-3-2-2-1-4-2">
                <text:number>b.</text:number>
                <text:p text:style-name="al">urnengraf: een graf, waar één natuurlijk persoon of rechtspersoon de mogelijkheid heeft tot het bijzetten en bijgezet houden van asbussen;</text:p>
              </text:list-item>
              <text:list-item text:style-override="id1-3-2-2-1-4-3">
                <text:number>c.</text:number>
                <text:p text:style-name="al">asbus: een bus om de as van een overledene te bewaren;</text:p>
              </text:list-item>
              <text:list-item text:style-override="id1-3-2-2-1-4-4">
                <text:number>d.</text:number>
                <text:p text:style-name="al">urn: een voorwerp om de inhoud van één of meer asbussen te bewa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door de gemeente verlenen van diensten in verband met de begraafplaatsen en voor het door de gemeente verlenen van diensten op de begraafplaatsen.</text:p>
          </text:section>
          <text:section text:name="artikel_id1-3-2-2-3" text:style-name="artikel">
            <text:p text:style-name="artikel_kop_titel"><text:span text:style-name="artikel_kop_label">Artikel</text:span> <text:span text:style-name="artikel_kop_nr">3</text:span> Belastingplicht</text:p>
            <text:p text:style-name="al">De natuurlijk persoon of rechtspersoon die het gebruik van de begraafplaats vraagt (of voor wie dit wordt gevraagd), of de begraafplaats daadwerkelijk gebruikt, betaalt de rechten.</text:p>
          </text:section>
          <text:section text:name="artikel_id1-3-2-2-4" text:style-name="artikel">
            <text:p text:style-name="artikel_kop_titel"><text:span text:style-name="artikel_kop_label">Artikel</text:span> <text:span text:style-name="artikel_kop_nr">4</text:span> Vrijstellingen</text:p>
            <text:p text:style-name="al">Er gelden geen begraafrechten voor:</text:p>
            <text:list text:style-name="id1-3-2-2-4-3">
              <text:list-item text:style-override="id1-3-2-2-4-3-1">
                <text:number>a.</text:number>
                <text:p text:style-name="al">het opgraven van een lijk of asbus in opdracht van een rechter;</text:p>
              </text:list-item>
              <text:list-item text:style-override="id1-3-2-2-4-3-2">
                <text:number>b.</text:number>
                <text:p text:style-name="al">het begraven van doodgeboren kind(eren) of kort na de geboorte overleden kind(eren) samen met de overleden moeder in één kist;</text:p>
              </text:list-item>
              <text:list-item text:style-override="id1-3-2-2-4-3-3">
                <text:number>c.</text:number>
                <text:p text:style-name="al">het begraven van een stoffelijk overschot van iemand die het niet kan betalen.</text:p>
              </text:list-item>
              <text:list-item text:style-override="id1-3-2-2-4-3-4">
                <text:number/>
                <text:p text:style-name="al">Burgemeester en wethouders beoordelen of dit aan de orde is.</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kosten voor de gemeentelijke begraafplaatsen staan in de tarieventabel die bij deze verordening hoort.</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De periode van de begraafrechten is gelijk aan de periode van het gebruik van de begraafplaatsen en/of de dienstverlening daarvoor.</text:p>
              </text:list-item>
              <text:list-item text:style-override="id1-3-2-2-6-3">
                <text:number>2.</text:number>
                <text:p text:style-name="al">Voor de jaarlijkse begraafrecht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Innen van belasting</text:p>
            <text:p text:style-name="al">We innen de begraafrechten, schriftelijk. Dit is een aanslagbiljet. De natuurlijke persoon of rechtspersoon die de belasting moet betalen, ontvangt dit biljet waarin het bedrag dat aan begraafrechten betaald moet worden is vermeld.</text:p>
          </text:section>
          <text:section text:name="artikel_id1-3-2-2-8" text:style-name="artikel">
            <text:p text:style-name="artikel_kop_titel"><text:span text:style-name="artikel_kop_label">Artikel</text:span> <text:span text:style-name="artikel_kop_nr">8</text:span> Aanvang van de belasting</text:p>
            <text:p text:style-name="al">De begraafrechten gelden vanaf het begin van de dienstverlening en/of het gebruik van de begraafplaatsen.</text:p>
          </text:section>
          <text:section text:name="artikel_id1-3-2-2-9" text:style-name="artikel">
            <text:p text:style-name="artikel_kop_titel"><text:span text:style-name="artikel_kop_label">Artikel</text:span> <text:span text:style-name="artikel_kop_nr">9</text:span> Betaling</text:p>
            <text:list text:style-name="id1-3-2-2-9-2">
              <text:list-item text:style-override="id1-3-2-2-9-2">
                <text:number>1.</text:number>
                <text:p text:style-name="al">De betaling van de begraafrechten is binnen één maand na dagtekening van het aanslagbiljet.</text:p>
              </text:list-item>
              <text:list-item text:style-override="id1-3-2-2-9-3">
                <text:number>2.</text:number>
                <text:p text:style-name="al">De Algemene termijnenwet is niet van toepassing op de onder 1 genoem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Wij verlenen geen kwijtschelding voor de betaling van de begraafrechten.</text:p>
          </text:section>
          <text:section text:name="artikel_id1-3-2-2-11" text:style-name="artikel">
            <text:p text:style-name="artikel_kop_titel"><text:span text:style-name="artikel_kop_label">Artikel</text:span> <text:span text:style-name="artikel_kop_nr">11</text:span> Minimum aanslag</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 </text:p>
              </text:list-item>
            </text:list>
          </text:section>
          <text:section text:name="artikel_id1-3-2-2-12" text:style-name="artikel">
            <text:p text:style-name="artikel_kop_titel"><text:span text:style-name="artikel_kop_label">Artikel</text:span> <text:span text:style-name="artikel_kop_nr">12</text:span> Gebruik en titel</text:p>
            <text:list text:style-name="id1-3-2-2-12-2">
              <text:list-item text:style-override="id1-3-2-2-12-2">
                <text:number>1.</text:number>
                <text:p text:style-name="al">De “Verordening begraafrechten Roerdalen 2024” trekken we in op 1 januari 2025. De verordening uit 2024 blijf van toepassing op de belastbare feiten die zich voor 1 januari 2025 hebben voorgedaan.</text:p>
              </text:list-item>
              <text:list-item text:style-override="id1-3-2-2-12-3">
                <text:number>2.</text:number>
                <text:p text:style-name="al">Deze verordening gaat in op de dag na bekendmaking.</text:p>
              </text:list-item>
              <text:list-item text:style-override="id1-3-2-2-12-4">
                <text:number>3.</text:number>
                <text:p text:style-name="al">De datum van ingang van de belastingheffing is 1 januari 2025</text:p>
              </text:list-item>
            </text:list>
            <text:p text:style-name="al"/>
            <text:p text:style-name="al">Deze verordening noemen we de 'Verordening begraafrechten Roerdalen 2025”.</text:p>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mr. M. Heijnens-Coenjaert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rieventabel behorend bij raadsbesluit van 12 december 2024 over de Verordening begraafrechten Roerdal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De griffier van de gemeente Roerdalen</text:span>
                  </text:p>
                  <text:p text:style-name="table_al">mr. M. Heijnens-Coenjaert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sie: 12-12-202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Gemeentelijke belastingen/de begraafrecht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voor een persoon van 12 jaar en ouder</text:p>
                </table:table-cell>
                <table:table-cell table:style-name="cell_frame_all" table:number-rows-spanned="1" table:number-columns-spanned="1">
                  <text:p text:style-name="table_al">€ 2.210,0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een periode van 20 jaar voor een baby van 0 tot 1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voor een periode van 20 jaar voor een kind van 1 tot 12 jaa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 voor 2 personen van 12 jaar en ouder</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een urnen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40,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10 jaar voor 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gen van 5 jaar voor 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4.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4.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gen van 10 jaar voor een urnengraf:</text:span>
                  </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gen van 5 jaar voor een urnengraf:</text:span>
                  </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Gemeentelijke belastingen/begraafrechten voor het begrav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an een stoffelijk overscho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persoon van 12 jaar of ouder in een enkel graf</text:p>
                </table:table-cell>
                <table:table-cell table:style-name="cell_frame_all" table:number-rows-spanned="1" table:number-columns-spanned="1">
                  <text:p text:style-name="table_al">€ 835,00</text:p>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van een baby van 0 tot 1 jaar in een enkelgraf</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2.1.1.b</text:p>
                </table:table-cell>
                <table:table-cell table:style-name="cell_frame_all" table:number-rows-spanned="1" table:number-columns-spanned="1">
                  <text:p text:style-name="table_al">van een kind van 1 tot 12 jaar in een enkel graf:</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eerste stoffelijk overschot in een dubbel graf</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tweede stoffelijk overschot in een dubbel graf</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an een asbus of urn in een urnengraf, op of in 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eerste begraving</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tweede begraving</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Gemeentelijke belastingen/begraafrechten voor grafbedekking en onderhoud</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oor het onderhouden van een grafruimte (zonder herstellen of vernieuwen van de grafbedekking) voor 2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Bij het verlengen van het onderhoud van een graf of urnengraf voor 10 jaar (zonder herstellen of vernieuwen van de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4.2.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4.2.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ij het verlengen van het onderhoud van een graf of urnengraf voor 5 jaar (zonder het herstellen of vernieuwen van de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4.3.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4.3.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5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74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24-047828</meta:user-defined>
    <meta:user-defined meta:name="DCTERMS.alternative">Verordening begraafrechten Roerdalen 2025</meta:user-defined>
    <dc:language>nl</dc:language>
    <meta:user-defined meta:name="OVERHEIDop.locatietype/OVERHEIDop.gebiedsmarkering">Gemeente</meta:user-defined>
    <meta:user-defined meta:name="DC.title">Verordening begraafrechten Roerdalen 2025</meta:user-defined>
    <meta:user-defined meta:name="DCTERMS.W3CDTF/DCTERMS.available">2024-12-20</meta:user-defined>
    <meta:user-defined meta:name="DCTERMS.W3CDTF/OVERHEIDop.jaargang">2024</meta:user-defined>
    <meta:user-defined meta:name="OVERHEIDop.publicationIssue">537489</meta:user-defined>
    <meta:user-defined meta:name="OVERHEIDop.betreftRegeling">CVDR731017_1</meta:user-defined>
    <meta:user-defined meta:name="xs:date/OVERHEIDop.startdatum">2024-12-21</meta:user-defined>
    <meta:user-defined meta:name="OVERHEIDop.GmbID/DC.identifier">gmb-2024-537489</meta:user-defined>
    <meta:user-defined meta:name="OVERHEIDop.versieInformatie"/>
  </office:meta>
</office:document-meta>
</file>