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mgevingsvergunning - slopen van bestaande aanbouw en uitbreiden woonboerderij en realiseren van een vrijstaande garage - Liempdseweg 31,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om een aangevraagde omgevingsvergunning voor het adres Liempdseweg 31, 5492SM Sint-Oedenrode te weigeren. </text:p>
            <text:p text:style-name="common-al">
            <text:span text:style-name="nadrukvet"> Gegevens aanvraag</text:span>
          </text:p>
            <text:p text:style-name="common-al"> Omschrijving: slopen van bestaande aanbouw en uitbreiden woonboerderij en realiseren van een vrijstaande garage</text:p>
            <text:p text:style-name="common-al"> Locatie: Liempdseweg 31, 5492SM Sint-Oedenrode</text:p>
            <text:p text:style-name="common-al"> Zaaknummer: OW-2024-2248</text:p>
            <text:p text:style-name="common-al">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4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48</meta:user-defined>
    <meta:user-defined meta:name="DCTERMS.abstract">Gemeente Meierijstad - te weigeren - omgevingsvergunning - slopen van bestaande aanbouw en uitbreiden woonboerderij en realiseren van een vrijstaande garage - Liempdseweg 31, 5492SM Sint-Oedenrode</meta:user-defined>
    <dc:language>nl</dc:language>
    <meta:user-defined meta:name="OVERHEIDop.locatietype/OVERHEIDop.gebiedsmarkering">Adres</meta:user-defined>
    <meta:user-defined meta:name="DC.title">Gemeente Meierijstad - te weigeren - omgevingsvergunning - slopen van bestaande aanbouw en uitbreiden woonboerderij en realiseren van een vrijstaande garage - Liempdseweg 31, 5492SM Sint-Oedenrode</meta:user-defined>
    <meta:user-defined meta:name="DCTERMS.W3CDTF/DCTERMS.available">2024-12-20</meta:user-defined>
    <meta:user-defined meta:name="DCTERMS.W3CDTF/OVERHEIDop.jaargang">2024</meta:user-defined>
    <meta:user-defined meta:name="OVERHEIDop.publicationIssue">537481</meta:user-defined>
    <meta:user-defined meta:name="OVERHEIDop.GmbID/DC.identifier">gmb-2024-537481</meta:user-defined>
    <meta:user-defined meta:name="OVERHEIDop.versieInformatie"/>
  </office:meta>
</office:document-meta>
</file>