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straat 48 1017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op de begane grond van het gebouw ten behoeve van de winkelfunctie</text:p>
            <text:p text:style-name="common-al">Besluit: verleend</text:p>
            <text:p text:style-name="common-al">Besluit verzonden op: 18-12-2024</text:p>
            <text:p text:style-name="common-al">Zaakadres: Utrechtsestraat 48 1017VP Amsterdam</text:p>
            <text:p text:style-name="common-al">Zaaknummer: Z2024-024513</text:p>
            <text:p text:style-name="common-al">DSO-nummer: 20240820009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451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47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24513</meta:user-defined>
    <meta:user-defined meta:name="DCTERMS.abstract">aanbrengen van gevelreclame op de begane grond van het gebouw ten behoeve van de winkel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trechtsestraat 48 1017VP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78</meta:user-defined>
    <meta:user-defined meta:name="OVERHEIDop.GmbID/DC.identifier">gmb-2024-537478</meta:user-defined>
    <meta:user-defined meta:name="OVERHEIDop.versieInformatie"/>
  </office:meta>
</office:document-meta>
</file>