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Curiosamarkt Landgoed Zonnestraal; <text:span text:style-name="nadrukvet">Landgoed Zonnestraal</text:span>; 1-6-2024; 1658483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747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474</meta:user-defined>
    <meta:user-defined meta:name="OVERHEIDop.GmbID/DC.identifier">gmb-2024-537474</meta:user-defined>
    <meta:user-defined meta:name="OVERHEIDop.versieInformatie"/>
  </office:meta>
</office:document-meta>
</file>