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Roerdalen 2025</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9 oktober 2024, </text:p>
            <text:p text:style-name="al"/>
            <text:p text:style-name="al">mede gezien de Nota van wijzigingen van het college van burgemeester en wethouders van 10 december 2024;</text:p>
            <text:p text:style-name="al"/>
            <text:p text:style-name="al">gelet op de artikelen 156, eerste en tweede lid, aanhef onderdeel h, en 229, eerste lid, aanhef en onderdeel b, van de Gemeentewet, de artikelen 2, tweede lid en 7 van de Paspoortwet en artikel 13.1a van de Omgevingswet;</text:p>
            <text:p text:style-name="al"/>
            <text:p text:style-name="al">het volgende besluit genomen:</text:p>
            <text:p text:style-name="al"/>
            <text:p text:style-name="al">
            <text:span text:style-name="nadrukvet">Besluit:</text:span>
          </text:p>
            <text:list text:style-name="id1-3-2-1-1-12">
              <text:list-item text:style-override="id1-3-2-1-1-12-1">
                <text:number>1.</text:number>
                <text:p text:style-name="al">De "Legesverordening 2024" zoals vastgesteld in de raad van 14 december 2023 in te trekken.</text:p>
              </text:list-item>
              <text:list-item text:style-override="id1-3-2-1-1-12-2">
                <text:number>2.</text:number>
                <text:p text:style-name="al">De navolgende "Legesverordening Roerdal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courant en het de volgende paragrafen of artikelen van hoofdstuk 1 van de tarieventabel betreft:</text:p>
                <text:list text:style-name="id1-3-2-2-10-3-2-3">
                  <text:list-item text:style-override="id1-3-2-2-10-3-2-3-1">
                    <text:number>a.</text:number>
                    <text:p text:style-name="al">paragraaf 1.2 (reisdocumenten en Nederlandse identiteitskaart);</text:p>
                  </text:list-item>
                  <text:list-item text:style-override="id1-3-2-2-10-3-2-3-2">
                    <text:number>b.</text:number>
                    <text:p text:style-name="al">paragraaf 1.3 (rijbewijzen);</text:p>
                  </text:list-item>
                  <text:list-item text:style-override="id1-3-2-2-10-3-2-3-3">
                    <text:number>c.</text:number>
                    <text:p text:style-name="al">artikel 1.16, vierde lid (papieren verstrekkingen uit de Basisregistratie Personen);</text:p>
                  </text:list-item>
                  <text:list-item text:style-override="id1-3-2-2-10-3-2-3-4">
                    <text:number>d.</text:number>
                    <text:p text:style-name="al">artikel 1.18, onder a (verklaring omtrent het gedrag);</text:p>
                  </text:list-item>
                  <text:list-item text:style-override="id1-3-2-2-10-3-2-3-5">
                    <text:number>e.</text:number>
                    <text:p text:style-name="al">artikel 1.24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4" van 14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item text:style-override="id1-3-2-2-12-4">
                <text:number>3.</text:number>
                <text:p text:style-name="al">De in artikel 2.1, vijfde lid, van de bij deze verordening behorende tarieventabel genoemde, door de burgemeester en wethouders vastgestelde genormeerde eenheidsprijzen per type bouwwerk (de BouwKostenIndicator BKI) en bijbehorende regelingen, worden afzonderlijk bekendgemaakt door publicatie in het elektronisch gemeenteblad en treden in werking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oerdalen 2025” </text:p>
          </text:section>
        </text:section>
        <text:section text:name="regeling-sluiting_id1-3-2-3" text:style-name="regeling-sluiting">
          <text:section text:name="ondertekening_id1-3-2-3-1">
            <text:p><text:span text:style-name="functie">Aldus vastgesteld in de raadsvergadering van 12 december 2024.</text:span></text:p>
            <text:p><text:span text:style-name="functie"/></text:p>
          </text:section>
          <text:section text:name="ondertekening_id1-3-2-3-2">
            <text:p><text:span text:style-name="functie"/></text:p>
            <text:p><text:span text:style-name="functie">De gemeenteraad van Roerdalen,</text:span></text:p>
            <text:p><text:span text:style-name="functie"/></text:p>
          </text:section>
          <text:section text:name="ondertekening_id1-3-2-3-3">
            <text:p><text:span text:style-name="functie"/></text:p>
            <text:p><text:span text:style-name="functie">De griffier, </text:span></text:p>
            <text:p><text:span text:style-name="functie">mr. M. Heijnens-Coenjaerts </text:span></text:p>
            <text:p><text:span text:style-name="functie"/></text:p>
          </text:section>
          <text:section text:name="ondertekening_id1-3-2-3-4">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text:span text:style-name="nr"/> Tarieventabel behorende bij de legesverordening Roerdalen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1.1 </text:span>
                  </text:p>
                </table:table-cell>
                <table:table-cell table:style-name="cell_frame_all" table:number-rows-spanned="1" table:number-columns-spanned="1">
                  <text:p text:style-name="table_al">
                    <text:span text:style-name="nadrukcur">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van 9:00 – 9:30, uitgezonderd feestd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8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tijdstippen welke in aanmerking komen voor een kosteloze voltrekking van een huwelijk of een registratie van een partnerschap zijn op maandagmorgen van 9:00 – 9:15 uur, en van 9:15 – 9:30 uur, uitsluitend in een spreekkamer van het gemeente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omzetting met ceremon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m vrijdag van 9:00 – 17:00 uur, uitgezonderd feestdagen</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9:00 – 17:00 uur, in de trouwzaal in het gemeentehuis</text:p>
                </table:table-cell>
                <table:table-cell table:style-name="cell_frame_all" table:number-rows-spanned="1" table:number-columns-spanned="1">
                  <text:p text:style-name="table_al">€ 780,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9:00 – 17:00 uur, op een externe trouwlocatie</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omzetten van een geregistreerd partnerschap in een huwelijk aan de balie van het gemeenteloket binnen de openingsuren van het gemeenteloket</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de voltrekking van een huwelijk of een registratie van partnerschap in een bijzonder huis op grond van artikel 64, Boek 1, van het Burgerlijk Wetboek worden de tarieven genoemd in artikel 1.1 en 1.2 verhoogd met een extra bedrag van</text:p>
                </table:table-cell>
                <table:table-cell table:style-name="cell_frame_all" table:number-rows-spanned="1" table:number-columns-spanned="1">
                  <text:p text:style-name="table_al">€ 84,5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of registratie partnerschap op externe loc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andere trouwlocaties dan het gemeentehuis worden de locatiekosten door de beheerder van de betreffende locatie zelf berekend. De gemeente brengt daar geen aanvullende leges voor in r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aanwijzing en beëdiging op verzoek tot buitengewoon ambtenaar van de burgerlijke stand voor een huwelijk of registratie van een partnerschap voor één dag</text:p>
                </table:table-cell>
                <table:table-cell table:style-name="cell_frame_all" table:number-rows-spanned="1" table:number-columns-spanned="1">
                  <text:p text:style-name="table_al">€ 390,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anwijzing op verzoek tot buitengewoon ambtenaar van de burgerlijke stand voor een huwelijk of registratie van een partnerschap voor één dag. </text:p>
                </table:table-cell>
                <table:table-cell table:style-name="cell_frame_all" table:number-rows-spanned="1" table:number-columns-spanned="1">
                  <text:p text:style-name="table_al">€ 149,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kosten van de aanvraag van een verklaring omtrent gedrag (VOG) zijn niet opgenomen in het tarief van artikel 1.5, eerste en tweede li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wijzigen van gegevens in het voorgenomen huwelijk, geregistreerd partnerschap of omzetting van het geregistreerd partnerschap in een huwelijk (zoals datum, tijdstip, afzegging, getuige), per wijziging </text:p>
                </table:table-cell>
                <table:table-cell table:style-name="cell_frame_all" table:number-rows-spanned="1" table:number-columns-spanned="1">
                  <text:p text:style-name="table_al">€ 64,75</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38,65</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een nasporing in de registers van de burgerlijke stand, per kwartier</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oor de versnelde uitreiking van een in de artikelen 1.10 en 1.11 genoemd document, zijnde een toeslag op de in die artik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3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bij het in behandeling nemen van een aanvraag om afgifte van een nieuw rijbewijs het oorspronkelijk afgegeven document niet (compleet) overgelegd kan worden, worden de leges verhoogd met</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en genoemd in het eerste lid zijn in voorkomend geval cumulatief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artikel 1.16, m.u.v. lid 2 en 3,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een door of namens het gemeentebestuur te ondertekenen of af te geven verklaring</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vaardigen van incidentele overzichten en selecties uit de geautomatiseerde basisregistratie, indien gebruik wordt gemaakt van standaardselectieprogrammatuur, indi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vraagde gegevens aangeleverd moeten word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e persoo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afdrukken van etiketten, per etik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gevraagde gegevens aangeleverd moeten worden via een alternatief med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vaste voorbereidingskosten, per opdracht</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geselecteerd persoon</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ternatief medium</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mensuur voor het systeemgebruik</text:p>
                </table:table-cell>
                <table:table-cell table:style-name="cell_frame_all" table:number-rows-spanned="1" table:number-columns-spanned="1">
                  <text:p text:style-name="table_al">€ 58,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anneer door de aard van de opdracht geen gebruik kan worden gemaakt van de standaard selectieprogrammatuur gelden de bovengenoemden tarieven, met uitzondering van het tarief voor de vaste voorbereidingskosten dat per opdracht wordt verhoogd met</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 of legalisatie van een stuk, per legalisatie</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certificaat van oorsprong</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1,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9 </text:span>
                  </text:p>
                </table:table-cell>
                <table:table-cell table:style-name="cell_frame_all" table:number-rows-spanned="1" table:number-columns-spanned="1">
                  <text:p text:style-name="table_al">
                    <text:span text:style-name="nadrukcur">Bijzondere wet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swet</text:p>
                </table:table-cell>
                <table:table-cell table:style-name="cell_frame_all" table:number-rows-spanned="1" table:number-columns-spanned="1">
                  <text:p text:style-name="table_al">€ 6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text:span text:style-name="sup">1</text:span> tot 250m<text:span text:style-name="sup">1</text:span></text:p>
                </table:table-cell>
                <table:table-cell table:style-name="cell_frame_all" table:number-rows-spanned="1" table:number-columns-spanned="1">
                  <text:p text:style-name="table_al">€ 44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text:span text:style-name="sup">1</text:span> tot 1.500m<text:span text:style-name="sup">1</text:span></text:p>
                </table:table-cell>
                <table:table-cell table:style-name="cell_frame_all" table:number-rows-spanned="1" table:number-columns-spanned="1">
                  <text:p text:style-name="table_al">€ 512,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text:span text:style-name="sup">1</text:span> tot 5.000m<text:span text:style-name="sup">1</text:span></text:p>
                </table:table-cell>
                <table:table-cell table:style-name="cell_frame_all" table:number-rows-spanned="1" table:number-columns-spanned="1">
                  <text:p text:style-name="table_al">€ 645,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text:span text:style-name="sup">1</text:span> en meer wordt het tarief berekend aan de hand van een 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¹</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het eerste lid genoemde bedrag per overleg verhoogd met </text:p>
                </table:table-cell>
                <table:table-cell table:style-name="cell_frame_all" table:number-rows-spanned="1" table:number-columns-spanned="1">
                  <text:p text:style-name="table_al">€ 399,65</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08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60,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928,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688,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338,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881,2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315,1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640,5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857,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5.965,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hetzelfde medegebruik betreft als waarop het vooroverleg betrekking had; b. in overeenstemming is met de uitkomsten van het vooroverleg; en 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61b van het Reglement verkeersregels en verkeerstekens 1990 (toestemming om met een huifkar achter een gemotoriseerd voertuig op de openbare weg te mogen rijd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87 van het Reglement verkeersregels en verkeerstekens 1990 voor zover noodzakelijk en direct samenhangend met de uitvoering van bijzondere transport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als bedoeld in artikel 87 van het Reglement verkeersregels en verkeerstekens 1990 anders dan bedoeld in het eerste lid, onderdeel b (bijvoorbeeld ontheffing vrachtwagenverboden)</text:p>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Rijksdienst voor Wegverkeer (RDW) handelt namens de gemeente de aanvraag om een ontheffing, als bedoeld in artikel 87 van het Reglement verkeersregels en verkeerstekens 1990 voor brede landbouwvoertuigen (breder dan 3,0 meter) af. De RDW heft namens de gemeente leges voor een dergelijke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voor het berijden van "voor het gemotoriseerd verkeer afgesloten wegen", zoals omschreven in de "Beleidsregels ontheffingen afgesloten wegen" voor een periode van 1 dag tot maximaal 1 jaar (hieronder vallen evenementen en kortdurende werkzaamheden)</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zoals omschreven in de "Beleidsregels ontheffingen afgesloten wegen" voor een periode van 1 jaar en 1 dag tot maximaal 3 jaren. </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het berijden van de "Meinweg" tussen de spoorwegovergang en de parkeerplaats "Elfenmeer". De ontheffing wordt alleen afgegeven aan houders van een gehandicaptenparkeerkaart, personen van 65 jaar en ouder of mensen met een WMO-aanstelling. De ontheffing wordt afgegeven voor een periode van maximaal 5 jaren.</text:p>
                </table:table-cell>
                <table:table-cell table:style-name="cell_frame_all" table:number-rows-spanned="1" table:number-columns-spanned="1">
                  <text:p text:style-name="table_al">€ 110,6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een ontheffing bedoeld in het derde lid, onderdeel a, wordt voor evenementen die korter duren dan 7 dag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in het derde lid, onderdeel a en b verschuldigde leges zijn niet van toepassing op eigenaren, pachters en landbouwbeheerders voor het bereiken van hun landbouwgro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nieuwe ontheffing in verband met een administratieve aanpassing vanwege een nieuw kenteken of voertuig</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ter verkrijging van een ontheffing voor koetsen en dergelij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aangespannen wagens tot maximaal 6 personen (voor 2 jaren)</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één aanspanning per dag</text:p>
                </table:table-cell>
                <table:table-cell table:style-name="cell_frame_all" table:number-rows-spanned="1" table:number-columns-spanned="1">
                  <text:p text:style-name="table_al">€ 3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uifkarren met een bedrijfsmatig karakter, per jaar</text:p>
                </table:table-cell>
                <table:table-cell table:style-name="cell_frame_all" table:number-rows-spanned="1" table:number-columns-spanned="1">
                  <text:p text:style-name="table_al">€ 148,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individuele gehandicaptenparkeerplaats op kenteken (zonder speciale gehandicapteninrit)</text:p>
                </table:table-cell>
                <table:table-cell table:style-name="cell_frame_all" table:number-rows-spanned="1" table:number-columns-spanned="1">
                  <text:p text:style-name="table_al">€ 22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individuele gehandicaptenparkeerplaats op kenteken (inclusief een speciale gehandicapteninrit)</text:p>
                </table:table-cell>
                <table:table-cell table:style-name="cell_frame_all" table:number-rows-spanned="1" table:number-columns-spanned="1">
                  <text:p text:style-name="table_al">€ 331,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gepast onderbord gehandicaptenparkeerplaats op kenteken ten gevolge van het wijzigen van een kentek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Herstellen van plantsoenen, bestratingen, verhardingen en wegber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rstellen van plantsoenen, bestratingen, verhardingen of wegbermen, met inbegrip van het gebruik van de aanwezige materialen, per m² herstelde 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plantsoen</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gelbestrating 4 cm, 5 cm en 6 cm</text:p>
                </table:table-cell>
                <table:table-cell table:style-name="cell_frame_all" table:number-rows-spanned="1" table:number-columns-spanned="1">
                  <text:p text:style-name="table_al">€ 1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akken klinker</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onklinker</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rindverharding</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sloten asfalt wegdekconstructie</text:p>
                </table:table-cell>
                <table:table-cell table:style-name="cell_frame_all" table:number-rows-spanned="1" table:number-columns-spanned="1">
                  <text:p text:style-name="table_al">€ 208,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fvoeren uitkomende materialen</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ierbestrating</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gberm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tellen of opnieuw stellen, per m¹:</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ontrottoirbanden</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onopsluitbanden</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ootklinkers</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in het eerste en tweede lid genoemde tarieven gelden ook voor het herstellen van plantsoenen, bestratingen, verhardingen en wegbermen na het gereedkomen van bouw- en andere werkzaamheden, waarbij plantsoenen, bestratingen, verhardingen of wegbermen zijn beschadigd, besmeurd of anderszins niet meer verkeren in de staat waarin zij zich voor de aanvang van de werkzaamheden bevonden. De beschadigde of niet meer aanwezige materialen zullen dan evenwel extra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maken van een standaard uitrit op gemeentegrond over een reeds bestaand trottoir van 4 meter</text:p>
                </table:table-cell>
                <table:table-cell table:style-name="cell_frame_all" table:number-rows-spanned="1" table:number-columns-spanned="1">
                  <text:p text:style-name="table_al">€ 788,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maken van een uitrit waarbij bijzondere voorzieningen nodig zijn (verplaatsen kabelverdeelkastjes, verwijderen of verplanten van een boom, zwaardere constructie) worden de kosten per geval afzonderlijk be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De tarieven uit dit artikel worden verhoogd met het geldende percentage BT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1.10</text:span>
                  </text:p>
                </table:table-cell>
                <table:table-cell table:style-name="cell_frame_all" table:number-rows-spanned="1" table:number-columns-spanned="1">
                  <text:p text:style-name="table_al">
                    <text:span text:style-name="nadrukcur">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vergunning/ontheffing op aanvraag, voor zover daarvoor niet elders in deze tarieventabel of in een andere wettelijke regeling een tarief is opgenomen</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en scans fotokopieë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Vi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vissen op openbare visvijvers. </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als bedoeld in het eerste lid worden niet geheven van personen tot 12 jaar en personen vanaf 6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Verbranden in de open 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ontheffing op grond van artikel 10.63, lid van de Wet Milieubeheer voor het verbranden van plantaardig- en/of groenafval in de open lucht.</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De leges als bedoeld in het eerste lid worden niet geheven voor ontheffingen ten behoeve van Sint Maartensvieringen en kampvuren bij scouting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Toeristische bewegwijz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de plaatsing van een toeristische bewegwijz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rd met 1 regel tekst</text:p>
                </table:table-cell>
                <table:table-cell table:style-name="cell_frame_all" table:number-rows-spanned="1" table:number-columns-spanned="1">
                  <text:p text:style-name="table_al">€ 20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ord met 2 regels tekst</text:p>
                </table:table-cell>
                <table:table-cell table:style-name="cell_frame_all" table:number-rows-spanned="1" table:number-columns-spanned="1">
                  <text:p text:style-name="table_al">€ 247,30</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een activiteit waarvoor in het omgevingsplan is bepaald dat het is verboden deze zonder omgevingsvergunning te verrichten en die niet in strijd is met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taketafel: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mgevingstafel: 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0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325,4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25,4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80,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52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57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1.5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62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34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679%</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6.7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73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17.6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78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37.27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0,8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79.03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0,8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1.000,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sprake is van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98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98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4.9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2,03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0.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08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0.8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19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53.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13.7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44.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1.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3.254,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2,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7.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14,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28.9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69.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2,40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129.4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 indien de bouwkosten € 10.000.000 of meer bedragen:</text:p>
                </table:table-cell>
                <table:table-cell table:style-name="cell_frame_all" table:number-rows-spanned="1" table:number-columns-spanned="1">
                  <text:p text:style-name="table_al">€ 259.9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2,8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76.6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en lid 3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 88,11</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Roerdalen 2018, 1e wijzig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242,48</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95,91</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368,6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13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011,96</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44</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44</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09,76</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4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5,76</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91,82</text:p>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8,8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3,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9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Roerdalen of indien het gaat om het gebruiken van een bestaand bouwwerk voor huisvesting in verband met pre-mantelzorg:</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5.318,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15,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b en artikel 3.6.1.c van hoofdstuk 3 van deze verordening (organiseren A- of B-evenementen) eveneens van toepassing is, in afwijking van het bepaalde in de voorgaande onderdelen van dit artikellid (2.34.b):</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88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22,6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88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40,55</text:p>
                </table:table-cell>
              </table:table-row>
              <table:table-row table:style-name="row">
                <table:table-cell table:style-name="cell_frame_all" table:number-rows-spanned="1" table:number-columns-spanned="1">
                  <text:p text:style-name="table_al">
                    <text:span text:style-name="nadrukcur">Paragraaf 2.11</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86,94</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337,19</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76,22</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6.508,3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203,4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60,33</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044,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27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3.947,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37,6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dan 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4.405,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 bereken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62,71</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057,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628,44</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628,44</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26,2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89,0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418,9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Kwaliteitskader Roerdalen) bedraagt het tarief, onverminderd de overige onderdelen van dit hoofdstuk, per beoordeling:</text:p>
                </table:table-cell>
                <table:table-cell table:style-name="cell_frame_all" table:number-rows-spanned="1" table:number-columns-spanned="1">
                  <text:p text:style-name="table_al">€ 626,4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
                      <text:span text:style-name="nadrukvet">Vervall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text:span>
                  </text:p>
                  <text:p text:style-name="table_al">
                    <text:span text:style-name="nadrukvet"> hoofdstuk 2 </text:span>
                  </text:p>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13 van de Algemene plaatselijke verordening</text:p>
                </table:table-cell>
                <table:table-cell table:style-name="cell_frame_all" table:number-rows-spanned="1" table:number-columns-spanned="1">
                  <text:p text:style-name="table_al"> € 52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13, 2:13a en 2:13b van de Algemene plaatselijke verordening </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voor het verlengen van de sluitingstijd als bedoeld in artikel 2:14 van de Algemene plaatselijk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520,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een melding als bedoeld in artikel 30 van de Alcoholwet (verandering inrichting/lokaliteit)</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Sek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lgemene plaatselijke verordening voor het exploiteren van een seksinrichting of escortbedrijf voor een periode van 3 jaar</text:p>
                </table:table-cell>
                <table:table-cell table:style-name="cell_frame_all" table:number-rows-spanned="1" table:number-columns-spanned="1">
                  <text:p text:style-name="table_al">€ 1.757,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nder het eerste lid genoemde bedrag wordt verhoogd met de bijkomende externe kosten van de G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vergunning als bedoeld in artikel 3.3</text:p>
                </table:table-cell>
                <table:table-cell table:style-name="cell_frame_all" table:number-rows-spanned="1" table:number-columns-spanned="1">
                  <text:p text:style-name="table_al">€ 865,60</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87,25</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evenementen </text:p>
                </table:table-cell>
                <table:table-cell table:style-name="cell_frame_all" table:number-rows-spanned="1" table:number-columns-spanned="1">
                  <text:p text:style-name="table_al">€ 1.62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grootschalige recreatieve evenementen of evenementen met een verhoogd risico en waarbij veel bezoekers (ook van buiten de gemeente) worden verw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middelgrote evenementen met een gemiddeld risico en waarbij bezoekers uit zowel de gemeente als buiten de eigen gemeente worden verw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t betreft kleinschalige recreatieve evenementen met een beperkt risic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bepalen van de categorie evenementen (soort, profiel en aantal bezoekers), als bedoeld in het eerste lid, wordt gebruik gemaakt van de format risicoclassificering van de Veiligheidsregio Limburg N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
                      <text:span text:style-name="nadrukcur">Gereserveerd (</text:span>
                    </text:span>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text:span>
                    </text:span>
                    <text:span text:style-name="nadrukvet"> (Marktstandplaatsvergunning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innemen of hebben van een standplaats, bedoeld in artikel 5:15 van de Algemene plaatselijke verordening</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Campings en recreatiepar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zoals bedoeld in artikel 2:22b van de Algemene plaatselijke verordening</text:p>
                </table:table-cell>
                <table:table-cell table:style-name="cell_frame_all" table:number-rows-spanned="1" table:number-columns-spanned="1">
                  <text:p text:style-name="table_al">€ 18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de vergunning zoals bedoeld in artikel 2:22b van de Algemene plaatselijke verordening</text:p>
                </table:table-cell>
                <table:table-cell table:style-name="cell_frame_all" table:number-rows-spanned="1" table:number-columns-spanned="1">
                  <text:p text:style-name="table_al">€ 91,15</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Roerda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Samenscholing en ongeregeld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1 van de Algemene plaatselijke verordening </text:p>
                </table:table-cell>
                <table:table-cell table:style-name="cell_frame_all" table:number-rows-spanned="1" table:number-columns-spanned="1">
                  <text:p text:style-name="table_al">€ 130,20</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Het plaatsen van voorwerpen op of aan de weg in strijd met de publieke functie erv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Houden van hinderlijke of schadelijke di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6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Bij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37 van de Algemene plaatselijke verordening</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Overige geluidhind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4:5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Parkeren van voertuigen van autobedrijf 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Te koop aanbieden van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3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Kampeermiddelen e.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6 van de Algemene plaatselijke verordening </text:p>
                </table:table-cell>
                <table:table-cell table:style-name="cell_frame_all" table:number-rows-spanned="1" table:number-columns-spanned="1">
                  <text:p text:style-name="table_al">€ 58,55</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Parkeren van grote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7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Aantasting groenvoorziening door voertui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9 van de Algemene plaatselijke verordening </text:p>
                </table:table-cell>
                <table:table-cell table:style-name="cell_frame_all" table:number-rows-spanned="1" table:number-columns-spanned="1">
                  <text:p text:style-name="table_al">€ 68,35</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Inzameling van geld of goederen of leden- of donateurswer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2:2 van de Nadere regels collecteren </text:p>
                </table:table-cell>
                <table:table-cell table:style-name="cell_frame_all" table:number-rows-spanned="1" table:number-columns-spanned="1">
                  <text:p text:style-name="table_al">€ 16,30</text:p>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Beperking verkeer in natuurgebi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2 van de Algemene plaatselijke verordening </text:p>
                </table:table-cell>
                <table:table-cell table:style-name="cell_frame_all" table:number-rows-spanned="1" table:number-columns-spanned="1">
                  <text:p text:style-name="table_al">€ 97,60</text:p>
                </table:table-cell>
              </table:table-row>
              <table:table-row table:style-name="row">
                <table:table-cell table:style-name="cell_frame_all" table:number-rows-spanned="1" table:number-columns-spanned="1">
                  <text:p text:style-name="table_al">
                    <text:span text:style-name="nadrukvet">Artikel 3.25</text:span>
                  </text:p>
                </table:table-cell>
                <table:table-cell table:style-name="cell_frame_all" table:number-rows-spanned="1" table:number-columns-spanned="1">
                  <text:p text:style-name="table_al">
                    <text:span text:style-name="nadrukvet">Verbod afvalstoffen te verbranden buiten inrichtingen of anderszins vuur te sto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ontheffing als bedoeld in artikel 5:23 van de Algemene plaatselijke verordening </text:p>
                </table:table-cell>
                <table:table-cell table:style-name="cell_frame_all" table:number-rows-spanned="1" table:number-columns-spanned="1">
                  <text:p text:style-name="table_al">€ 96,55</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8,55</text:p>
                </table:table-cell>
              </table:table-row>
            </table:table>
            <text:p text:style-name="table_bottom"/>
          </text:section>
          <text:p text:style-name="al"/>
          <text:p text:style-name="al">Aldus vastgesteld in de raadsvergadering van 12 december 2024.</text:p>
          <text:p text:style-name="al"/>
          <text:p text:style-name="al">De gemeenteraad van Roerdalen,</text:p>
          <text:p text:style-name="al"/>
          <text:p text:style-name="al">De griffier, </text:p>
          <text:p text:style-name="al">mr. M. Heijnens-Coenjaerts</text:p>
          <text:p text:style-name="al"/>
          <text:p text:style-name="al">De voorzitter,</text:p>
          <text:p text:style-name="al">mr. M.D. de Boer-Beer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3747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DC.source">artikel 156 van de Gemeentewet]|[1.0:c:BWBR0005416&amp;artikel=156&amp;g=2024-01-31</meta:user-defined>
    <meta:user-defined meta:name="DC.source">artikel 229 van de Gemeentewet]|[1.0:c:BWBR0005416&amp;artikel=229&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047828</meta:user-defined>
    <meta:user-defined meta:name="DCTERMS.alternative">Legesverordening Roerdalen 2025</meta:user-defined>
    <dc:language>nl</dc:language>
    <meta:user-defined meta:name="OVERHEIDop.locatietype/OVERHEIDop.gebiedsmarkering">Gemeente</meta:user-defined>
    <meta:user-defined meta:name="DC.title">Legesverordening Roerdalen 2025</meta:user-defined>
    <meta:user-defined meta:name="DCTERMS.W3CDTF/DCTERMS.available">2024-12-20</meta:user-defined>
    <meta:user-defined meta:name="DCTERMS.W3CDTF/OVERHEIDop.jaargang">2024</meta:user-defined>
    <meta:user-defined meta:name="OVERHEIDop.publicationIssue">537472</meta:user-defined>
    <meta:user-defined meta:name="OVERHEIDop.betreftRegeling">CVDR731012_1</meta:user-defined>
    <meta:user-defined meta:name="xs:date/OVERHEIDop.startdatum">2024-12-21</meta:user-defined>
    <meta:user-defined meta:name="OVERHEIDop.GmbID/DC.identifier">gmb-2024-537472</meta:user-defined>
    <meta:user-defined meta:name="OVERHEIDop.versieInformatie"/>
  </office:meta>
</office:document-meta>
</file>