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12-2024 hebben wij een aanvraag reguliere omgevingsvergunning voor het plaatsen van 2 propaantanks op het adres Beldsweg 14a 7495PJ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12-2024 00:00 hebben wij een aanvraag Omgevingsvergunning enkelvoudig (regulier) ontvangen. De aanvraag heeft betrekking op de onderde(e)l(en):</text:p>
            <text:p text:style-name="common-al"/>
            <text:p text:style-name="common-al">Omgevingsvergunning milieubelastende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747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817665</meta:user-defined>
    <meta:user-defined meta:name="DCTERMS.abstract">het plaatsen van 2 propaantan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12-2024 hebben wij een aanvraag reguliere omgevingsvergunning voor het plaatsen van 2 propaantanks op het adres Beldsweg 14a 7495PJ Ambt Delden ontvangen.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71</meta:user-defined>
    <meta:user-defined meta:name="OVERHEIDop.GmbID/DC.identifier">gmb-2024-537471</meta:user-defined>
    <meta:user-defined meta:name="OVERHEIDop.versieInformatie"/>
  </office:meta>
</office:document-meta>
</file>