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bevolkingsondezoek Makkum, Bolward en Workum aan Weverswei 2, 8711 GP Workum, De Blink 5, 8701 LV Bolsward, Lieuwkemastraat 9, 8754 BL Makkum. Het zaaknummer is CLZ-001006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633</meta:user-defined>
    <meta:user-defined meta:name="DCTERMS.abstract">Ingekomen aanvraag Standplaatsvergunning; bevolkingsondezoek Makkum, Bolward en Workum aan Weverswei 2, 8711 GP Workum, De Blink 5, 8701 LV Bolsward, Lieuwkemastraat 9, 8754 BL Ma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Standplaatsvergunning</meta:user-defined>
    <meta:user-defined meta:name="DCTERMS.W3CDTF/DCTERMS.available">2024-12-20</meta:user-defined>
    <meta:user-defined meta:name="DCTERMS.W3CDTF/OVERHEIDop.jaargang">2024</meta:user-defined>
    <meta:user-defined meta:name="OVERHEIDop.publicationIssue">537470</meta:user-defined>
    <meta:user-defined meta:name="OVERHEIDop.GmbID/DC.identifier">gmb-2024-537470</meta:user-defined>
    <meta:user-defined meta:name="OVERHEIDop.versieInformatie"/>
  </office:meta>
</office:document-meta>
</file>