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Koppestokstraat 66, 3554BE Utrecht,  GU-Z2024-002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6, 3554BE Utrecht</text:p>
            <text:p text:style-name="common-al">GU-Z2024-0026183</text:p>
            <text:p text:style-name="common-al">Toelichting: het bouwen van een dakopbouw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4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18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een woning, Koppestokstraat 66, 3554BE Utrecht,  GU-Z2024-002618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67</meta:user-defined>
    <meta:user-defined meta:name="OVERHEIDop.GmbID/DC.identifier">gmb-2024-537467</meta:user-defined>
    <meta:user-defined meta:name="OVERHEIDop.versieInformatie"/>
  </office:meta>
</office:document-meta>
</file>