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
            <text:p text:style-name="al">gelezen het voorstel van het college van burgemeester en wethouders van 12 november 2024</text:p>
            <text:p text:style-name="al"/>
            <text:p text:style-name="al">gelet op artikel 228a van de Gemeentewet;</text:p>
            <text:p text:style-name="al"/>
            <text:p text:style-name="al">B E S L U I T</text:p>
            <text:p text:style-name="al"/>
            <text:p text:style-name="al">vast te stellen de volgende verordening:</text:p>
            <text:p text:style-name="al"/>
            <text:p text:style-name="al">Verordening op de heffing en invordering van rioolheffing 2025</text:p>
            <text:p text:style-name="al"/>
            <text:p text:style-name="al"/>
            <text:p text:style-name="al">
            <text:span text:style-name="nadrukvet">Artikel 1</text:span>
            <text:span text:style-name="nadrukvet">Definities</text:span>
          </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p text:style-name="al">
            <text:span text:style-name="nadrukvet">Artikel 2</text:span>
            <text:span text:style-name="nadrukvet">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text:span>
            <text:span text:style-name="nadrukvet">Belastbaar feit en belastingplicht</text:span>
          </text:p>
            <text:p text:style-name="al">De belasting wordt geheven: </text:p>
            <text:p text:style-name="al">1. van degene die een perceel van waaruit water direct of indirect op de gemeentelijke riolering wordt afgevoerd al dan niet krachtens eigendom, bezit of beperkt recht of persoonlijk recht gebruikt, verder te noemen: gebruikersdeel.</text:p>
            <text:p text:style-name="al"/>
            <text:p text:style-name="al">2.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
            <text:p text:style-name="al">b. gebruik door degene aan wie een deel van een perceel in gebruik is gegeven, aangemerkt als gebruik door de persoon die dat deel in gebruik heeft gegeven;</text:p>
            <text:p text:style-name="al"/>
            <text:p text:style-name="al">c. het ter beschikking stellen van een perceel voor volgtijdig gebruik aangemerkt als gebruik door de degene die dat perceel ter beschikking heeft gesteld.</text:p>
            <text:p text:style-name="al"/>
            <text:p text:style-name="al"/>
            <text:p text:style-name="al">
            <text:span text:style-name="nadrukvet">Artikel 4.</text:span>
            <text:span text:style-name="nadrukvet">Voorwerp van de belasting</text:span>
          </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text:span>
            <text:span text:style-name="nadrukvet">Maatstaf van heffing</text:span>
          </text:p>
            <text:p text:style-name="al">1 De belasting wordt geheven naar het aantal kubieke meters afvalwater dat vanuit het perceel wordt afgevoerd.</text:p>
            <text:p text:style-name="al">2 Het aantal kubieke meters water wordt gesteld op het aantal kubieke meters leidingwater, grondwater en oppervlaktewater dat in de (voor)laatste aan het begin van het belastingjaar voorafgaande verbruiksperiode naar het perceel is toegevoerd of is opgepompt.</text:p>
            <text:p text:style-name="al">3 Ingeval de verbruiksperiode niet gelijk is aan een periode van twaalf maanden, wordt de hoeveelheid water door herleiding naar tijdsgelang bepaald. Bij die herleiding wordt een gedeelte van een kalendermaand voor een volle maand gerekend.</text:p>
            <text:p text:style-name="al">4 De op de voet van het tweede lid berekende hoeveelheid toegevoerd water of opgepompt water wordt verminderd met de hoeveelheid water die niet als afvalwater is afgevoerd.</text:p>
            <text:p text:style-name="al">5 Voor zover de gegevens als bedoeld in het tweede lid van dit artikel niet bekend zijn, wordt het waterverbruik door de in artikel 231, tweede lid, letter b, van de Gemeentewet bedoelde ambtenaar vastgesteld op basis van het waterverbruik van vergelijkbare huishoudens.</text:p>
            <text:p text:style-name="al"/>
            <text:p text:style-name="al">
            <text:span text:style-name="nadrukvet">Artikel 6</text:span>
            <text:span text:style-name="nadrukvet">Belastingtarieven</text:span>
          </text:p>
            <text:p text:style-name="al">Het tarief bedraagt bij een hoeveelheid water:</text:p>
            <text:p text:style-name="al">  a.  van 0 m³ tot en met 350 m³: € 203,70</text:p>
            <text:p text:style-name="al">  b.  van 351 m³ tot en met 900 m³: € 394,77</text:p>
            <text:p text:style-name="al">  c.  van 901 m³ tot en met 10.000 m³: € 394,77</text:p>
            <text:p text:style-name="al">Vermeerdering voor elke 100 m³ of een gedeelte daarvan boven de hoeveelheid van 900 m³ € 116,34</text:p>
            <text:p text:style-name="al"> d.  van 10.001 m³ tot en met 20.000 m³ € 11.004,80</text:p>
            <text:p text:style-name="al">Vermeerdering voor elke 100 m³ of een gedeelte daarvan boven de hoeveelheid van 10.000 m³ € 97,28</text:p>
            <text:p text:style-name="al"> e.  van 20.001 m³ of meer € 20.755,46</text:p>
            <text:p text:style-name="al">Vermeerdering voor elke 100 m³ of een gedeelte daarvan boven de hoeveelheid van 20.000 m³ tot een maximum van € 50.000,00 € 76,29</text:p>
            <text:p text:style-name="al"/>
            <text:p text:style-name="al">
            <text:span text:style-name="nadrukvet">Artikel 7</text:span>
            <text:span text:style-name="nadrukvet">Belastingjaar</text:span>
          </text:p>
            <text:p text:style-name="al">Het belastingjaar is gelijk aan het kalenderjaar.</text:p>
            <text:p text:style-name="al"/>
            <text:p text:style-name="al">
            <text:span text:style-name="nadrukvet">Artikel 8</text:span>
            <text:span text:style-name="nadrukvet">Wijze van heffing</text:span>
          </text:p>
            <text:p text:style-name="al">De belasting wordt bij wege van aanslag geheven.</text:p>
            <text:p text:style-name="al"/>
            <text:p text:style-name="al">
            <text:span text:style-name="nadrukvet">Artikel 9</text:span>
            <text:span text:style-name="nadrukvet">Ontstaan van de belastingschuld en heffing naar tijdsgelang</text:span>
          </text:p>
            <text:p text:style-name="al">1 De belasting is verschuldigd bij het begin van het belastingjaar of, zo dit later is, bij de aanvang van de belastingplicht.</text:p>
            <text:p text:style-name="al">2 Als de belastingplicht in de loop van het belastingjaar aanvangt, is de belasting verschuldigd over zoveel twaalfde gedeelten van het voor dat jaar na de aanvang van de belastingplicht, nog volle kalendermaanden overblijven.</text:p>
            <text:p text:style-name="al">3 Als de belastingplicht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het derde lid zijn niet van toepassing als de belastingplichtige binnen de gemeente verhuist en daar een ander perceel in gebruik neemt.</text:p>
            <text:p text:style-name="al"/>
            <text:p text:style-name="al">
            <text:span text:style-name="nadrukvet">Artikel 10</text:span>
            <text:span text:style-name="nadrukvet">Termijnen van betaling</text:span>
          </text:p>
            <text:p text:style-name="al">1 In afwijking van artikel 9, eerste lid, van de Invorderingswet 1990 moet een aanslag worden betaald in twee gelijke termijnen waarvan de eerste vervalt één maand na de dagtekening van het aanslagbiljet is vermeld en de tweede twee maanden later.</text:p>
            <text:p text:style-name="al">2 In afwijking in zoverre van het eerste lid geldt, in geval het totaalbedrag van de op een aanslagbiljet verenigde aanslagen, of als het aanslagbiljet maar ee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p text:style-name="al">
            <text:span text:style-name="nadrukvet">Artikel 11</text:span>
            <text:span text:style-name="nadrukvet">Overgangsrecht</text:span>
          </text:p>
            <text:p text:style-name="al">De ‘Verordening rioolheffing 2024’ van 19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text:span>
            <text:span text:style-name="nadrukvet">Inwerkingtreding</text:span>
          </text:p>
            <text:p text:style-name="al">1 Deze verordening treedt in werking met ingang van de 2e dag na die van de bekendmaking.</text:p>
            <text:p text:style-name="al">2 De datum van ingang van de heffing is 1 januari 2025.</text:p>
            <text:p text:style-name="al"/>
            <text:p text:style-name="al">
            <text:span text:style-name="nadrukvet">Artikel 13</text:span>
            <text:span text:style-name="nadrukvet">Citeertitel</text:span>
          </text:p>
            <text:p text:style-name="al">Deze verordening wordt aangehaald als: Verordening rioolheffing 2025.</text:p>
            <text:p text:style-name="al"/>
            <text:p text:style-name="al">Aldus vastgesteld in de openbare raadsvergadering van 17 december 2024,</text:p>
            <text:p text:style-name="al"/>
            <text:p text:style-name="al">De voorzitter,   drs. M.J.F.J. Thijsen</text:p>
            <text:p text:style-name="al"/>
            <text:p text:style-name="al"/>
            <text:p text:style-name="al">De griffier,    R.J. Pu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0</meta:user-defined>
    <meta:user-defined meta:name="DCTERMS.W3CDTF/OVERHEIDop.jaargang">2024</meta:user-defined>
    <meta:user-defined meta:name="OVERHEIDop.publicationIssue">537466</meta:user-defined>
    <meta:user-defined meta:name="OVERHEIDop.betreftRegeling">CVDR731010_1</meta:user-defined>
    <meta:user-defined meta:name="xs:date/OVERHEIDop.startdatum">2025-01-01</meta:user-defined>
    <meta:user-defined meta:name="OVERHEIDop.GmbID/DC.identifier">gmb-2024-537466</meta:user-defined>
    <meta:user-defined meta:name="OVERHEIDop.versieInformatie"/>
  </office:meta>
</office:document-meta>
</file>