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73, 7381 BJ Klarenbeek, het gebruik van de schuur voor het stallen van e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4</text:p>
            <text:p text:style-name="common-al">Zaaknummer:  020055405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4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40589</meta:user-defined>
    <dc:language>nl</dc:language>
    <meta:user-defined meta:name="OVERHEIDop.locatietype/OVERHEIDop.gebiedsmarkering">Punt</meta:user-defined>
    <meta:user-defined meta:name="DC.title">Aanvraag Omgevingsvergunning Elsbosweg 73, 7381 BJ Klarenbeek, het gebruik van de schuur voor het stallen van een carava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58</meta:user-defined>
    <meta:user-defined meta:name="OVERHEIDop.GmbID/DC.identifier">gmb-2024-537458</meta:user-defined>
    <meta:user-defined meta:name="OVERHEIDop.versieInformatie"/>
  </office:meta>
</office:document-meta>
</file>