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oukeweg 2, Sneek aan Houkeweg 2, 8604 GA Sneek, Verzoeklocatie 202412120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oukeweg 2, Sneek aan Houkeweg 2, 8604 GA Sneek, Verzoeklocatie 2024121201683. </text:p>
            <text:p text:style-name="common-al">
            
          </text:p>
            <text:p text:style-name="common-al"/>
            <text:p text:style-name="common-al">Het besluit is verzonden op 18-12-2024.</text:p>
            <text:p text:style-name="common-al"/>
            <text:p text:style-name="common-al">Het zaaknummer is CLZ-0010054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45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5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5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oukeweg 2, Sneek aan Houkeweg 2, 8604 GA Sneek, Verzoeklocatie 202412120168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56</meta:user-defined>
    <meta:user-defined meta:name="OVERHEIDop.GmbID/DC.identifier">gmb-2024-537456</meta:user-defined>
    <meta:user-defined meta:name="OVERHEIDop.versieInformatie"/>
  </office:meta>
</office:document-meta>
</file>