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Maisdijk 9,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CAN-PACK Netherlands B.V.</text:p>
            <text:p text:style-name="common-al">Locatie: Maisdijk 9, Helmond</text:p>
            <text:p text:style-name="common-al">Activiteit: het produceren van metalen drinkverpakkingen</text:p>
            <text:p text:style-name="common-al">Voor: het veranderen van de opslagvoorzieningen voor gevaarlijke stoffen</text:p>
            <text:p text:style-name="common-al">Datum aanvraag: 16 december 2024</text:p>
            <text:p text:style-name="common-al">DSO verzoeknummer: 20241216 00208 000</text:p>
            <text:p text:style-name="common-al">Nadat wij een besluit hebben genomen wordt u in de gelegenheid gesteld om uw bezwaren kenbaar te maken.</text:p>
            <text:p text:style-name="common-al">Aan deze procedure is het zaaknummer Z-2024-02090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74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903</meta:user-defined>
    <dc:language>nl</dc:language>
    <meta:user-defined meta:name="OVERHEIDop.locatietype/OVERHEIDop.gebiedsmarkering">Adres</meta:user-defined>
    <meta:user-defined meta:name="DC.title">Gemeente Helmond, aanvraag omgevingsvergunning, Maisdijk 9, Helmond</meta:user-defined>
    <meta:user-defined meta:name="DCTERMS.W3CDTF/DCTERMS.available">2024-12-20</meta:user-defined>
    <meta:user-defined meta:name="DCTERMS.W3CDTF/OVERHEIDop.jaargang">2024</meta:user-defined>
    <meta:user-defined meta:name="OVERHEIDop.publicationIssue">537453</meta:user-defined>
    <meta:user-defined meta:name="OVERHEIDop.GmbID/DC.identifier">gmb-2024-537453</meta:user-defined>
    <meta:user-defined meta:name="OVERHEIDop.versieInformatie"/>
  </office:meta>
</office:document-meta>
</file>