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herbouw van een deel van de woonboerderij - Kletsterlaan 18, 9207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letsterlaan 18, 9207AG Drachten, de herbouw van een deel van de woonboerderij, Z2024-00002666, datum bekendmaking: 18 dec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744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66</meta:user-defined>
    <meta:user-defined meta:name="DCTERMS.abstract">Verlenging beslistermijn, de herbouw van een deel van de woonboerderij, Kletsterlaan 18, 9207AG Drachten, zaaknummer: Z2024-0000266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herbouw van een deel van de woonboerderij - Kletsterlaan 18, 9207AG Drach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47</meta:user-defined>
    <meta:user-defined meta:name="OVERHEIDop.GmbID/DC.identifier">gmb-2024-537447</meta:user-defined>
    <meta:user-defined meta:name="OVERHEIDop.versieInformatie"/>
  </office:meta>
</office:document-meta>
</file>