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Van der Capellenstraat 154 (zaaknummer 22563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8 december 2024</text:span> voor:</text:p>
            <text:p text:style-name="common-al">
            <text:span text:style-name="nadrukvet">Kayl's brass</text:span> aan de <text:span text:style-name="nadrukvet">Van der Capellenstraat 154</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4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Van der Capellenstraat 154 (zaaknummer 225633-2024)</meta:user-defined>
    <meta:user-defined meta:name="DCTERMS.W3CDTF/DCTERMS.available">2024-12-20</meta:user-defined>
    <meta:user-defined meta:name="DCTERMS.W3CDTF/OVERHEIDop.jaargang">2024</meta:user-defined>
    <meta:user-defined meta:name="OVERHEIDop.publicationIssue">537443</meta:user-defined>
    <meta:user-defined meta:name="OVERHEIDop.GmbID/DC.identifier">gmb-2024-537443</meta:user-defined>
    <meta:user-defined meta:name="OVERHEIDop.versieInformatie"/>
  </office:meta>
</office:document-meta>
</file>