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31*"/>
    </style:style>
    <style:style style:family="table-column" style:parent-style-name="colspec" style:name="id1-3-2-2-2-3-1-3">
      <style:table-column-properties style:rel-column-width="9*"/>
    </style:style>
    <style:style style:family="table-column" style:parent-style-name="colspec" style:name="id1-3-2-2-2-3-1-4">
      <style:table-column-properties style:rel-column-width="34*"/>
    </style:style>
  </office:automatic-styles>
  <office:body>
    <office:text>
      <text:p text:style-name="new_page_staatscourant"/>
      <text:p text:style-name="single-kop-titel">Besluit tot wijziging van het Uitvoeringsbesluit voor de openingstijden, de graven en de asbezorging van de gemeentelijke begraafplaatsen Zaansta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 </text:p>
            <text:p text:style-name="al"/>
            <text:p text:style-name="al">Gelet op artikel 149 van de Gemeentewet,</text:p>
            <text:p text:style-name="al">besluit vast te stellen de volgende verordening tot wijziging van het Uitvoeringsbesluit voor de openingstijden, de graven en de asbezorging van de gemeentelijke begraafplaatsen Zaansta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uitvoeringsbesluit</text:p>
            <text:p text:style-name="al">Het Uitvoeringsbesluit voor de openingstijden, de graven en de asbezorging van de gemeentelijke begraafplaatsen Zaanstad 2023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lid 1 onder h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 artikel invoegen</text:span>
                    </text:p>
                  </table:table-cell>
                  <table:table-cell table:style-name="cell_frame_all" table:number-rows-spanned="1" table:number-columns-spanned="1">
                    <text:p text:style-name="table_al">3 lid 1 onder h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.</text:span>
                    </text:p>
                    <text:p text:style-name="table_al">
                      <text:span text:style-name="nadrukvet">te Assendelft, gelegen aan de Dorpsstraat 364, van 09.00 uur tot zonsondergang, maar niet later dan 21.00 uur.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lid 3</text:p>
                  </table:table-cell>
                  <table:table-cell table:style-name="cell_frame_all" table:number-rows-spanned="1" table:number-columns-spanned="1">
                    <text:p text:style-name="table_al">De verstrooiingsplaatsen op de begraafplaats Zaandam zijn in beheer bij de P.C. Hooft Groep B.V. / Crematorium Zaandam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5 lid 3</text:p>
                  </table:table-cell>
                  <table:table-cell table:style-name="cell_frame_all" table:number-rows-spanned="1" table:number-columns-spanned="1">
                    <text:p text:style-name="table_al">De verstrooiingsplaatsen op de begraafplaats Zaandam zijn in beheer bij de P.C. Hooft Groep B.V. / Crematorium Zaandam.</text:p>
                    <text:p text:style-name="table_al">
                      <text:span text:style-name="nadrukvet">De verstrooiingsplaatsen op de begraafplaats Assendelft zijn uitsluitend bestemd voor as van overleden inwoners van het dorp Assendelft, of voor de as van </text:span>
                      <text:span text:style-name="nadrukvet">overledenen met een aantoonbare binding met het dorp Assendelft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-04-2024.</text:span></text:p>
            <text:p><text:span text:style-name="functie"/></text:p>
            <text:p><text:span text:style-name="functie">Burgemeester,</text:span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4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2-08-01</meta:user-defined>
    <meta:user-defined meta:name="DC.source">Wet op de lijkbezorging]|[https://wetten.overheid.nl/BWBR0005009/2022-01-01</meta:user-defined>
    <meta:user-defined meta:name="OVERHEIDop.referentienummer">z8238741/d697</meta:user-defined>
    <meta:user-defined meta:name="DCTERMS.alternative">Regels voor de openingstijden, graven en asbezorging 2023</meta:user-defined>
    <dc:language>nl</dc:language>
    <meta:user-defined meta:name="OVERHEIDop.locatietype/OVERHEIDop.gebiedsmarkering">Gemeente</meta:user-defined>
    <meta:user-defined meta:name="DC.title">Uitvoeringsbesluit voor de openingstijden, de graven en de asbezorging van de gemeentelijke begraafplaatsen Zaanstad 20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41</meta:user-defined>
    <meta:user-defined meta:name="OVERHEIDop.betreftRegeling">CVDR683507_3</meta:user-defined>
    <meta:user-defined meta:name="xs:date/OVERHEIDop.startdatum">2025-01-01</meta:user-defined>
    <meta:user-defined meta:name="OVERHEIDop.GmbID/DC.identifier">gmb-2024-537441</meta:user-defined>
    <meta:user-defined meta:name="OVERHEIDop.versieInformatie"/>
  </office:meta>
</office:document-meta>
</file>