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. Verbakelstraat 19 6023CL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12-2024 een aanvraag omgevingsvergunning ontvangen.</text:p>
            <text:p text:style-name="common-al">Het betreft een aanvraag op locatie Past. Verbakelstraat 19 6023CL Budel-Schoot met omschrijving: dakkapelDe zaak is geregistreerd onder nummer 212448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3744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4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4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2448</meta:user-defined>
    <meta:user-defined meta:name="DCTERMS.abstract">Dakkapel Pastoor Verbakelstraat 19 Budel-Schoot DSO 2024121701472 - Zaak 2124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. Verbakelstraat 19 6023CL Budel-Schoo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440</meta:user-defined>
    <meta:user-defined meta:name="OVERHEIDop.GmbID/DC.identifier">gmb-2024-537440</meta:user-defined>
    <meta:user-defined meta:name="OVERHEIDop.versieInformatie"/>
  </office:meta>
</office:document-meta>
</file>