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1-1-12-1-3-1-1">
      <style:table-column-properties/>
    </style:style>
    <style:style style:family="table-column" style:parent-style-name="colspec" style:name="id1-3-2-1-1-12-1-3-1-2">
      <style:table-column-properties/>
    </style:style>
    <style:style style:family="table-column" style:parent-style-name="colspec" style:name="id1-3-2-1-1-12-1-3-1-3">
      <style:table-column-properties/>
    </style:style>
    <style:style style:family="table-column" style:parent-style-name="colspec" style:name="id1-3-2-1-1-12-1-3-1-4">
      <style:table-column-properties/>
    </style:style>
    <style:style style:family="table-column" style:parent-style-name="colspec" style:name="id1-3-2-1-1-12-1-3-1-5">
      <style:table-column-properties/>
    </style:style>
    <text:list-style style:name="id1-3-2-1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college van burgemeester en wethouders 2021 (1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7 december 2024, kenmerk 2024-021897</text:p>
            <text:p text:style-name="al"/>
            <text:p text:style-name="al">Het college van burgemeester en wethouders van Hellendoorn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in verband met een doelmatige besluitvorming gewenst is dat de hierna genoemde bevoegdheid door een ambtenaar in dienst van de gemeente Hellendoorn wordt uitgeoefend;</text:p>
              </text:list-item>
              <text:list-item text:style-override="id1-3-2-1-1-6-2">
                <text:number>-</text:number>
                <text:p text:style-name="al">het daarom gewenst is bijlage 3 van de Mandaatregeling college van burgemeester en wethouders 2021 aan te vullen;</text:p>
              </text:list-item>
            </text:list>
            <text:p text:style-name="al"/>
            <text:p text:style-name="al">gelet op het bepaalde in afdeling 10.1.1 van de Algemene wet bestuursrecht;</text:p>
            <text:p text:style-name="al"/>
            <text:p text:style-name="al">b e s l u i t :</text:p>
            <text:p text:style-name="al"/>
            <text:list text:style-name="id1-3-2-1-1-12">
              <text:list-item text:style-override="id1-3-2-1-1-12-1">
                <text:number>I.</text:number>
                <text:p text:style-name="al">Bijlage 3 van de Mandaatregeling college van burgemeester en wethouders 2021 aan te vullen met de volgende bevoegdheid:</text:p>
                <text:p><draw:frame draw:style-name="lidiv"><draw:text-box ofo:max-width="15.3cm" ofo:min-height="1cm" ofo:min-width="5cm"><text:section text:name="table_id1-3-2-1-1-12-1-3" text:style-name="table"><text:p text:style-name="table_top"/>
                <table:table table:style-name="tgroup">
                  <table:table-column table:style-name="id1-3-2-1-1-12-1-3-1-1"/>
                  <table:table-column table:style-name="id1-3-2-1-1-12-1-3-1-2"/>
                  <table:table-column table:style-name="id1-3-2-1-1-12-1-3-1-3"/>
                  <table:table-column table:style-name="id1-3-2-1-1-12-1-3-1-4"/>
                  <table:table-column table:style-name="id1-3-2-1-1-12-1-3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Bevoegdhei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Wettelijke basis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mandateerde (functie)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pmerking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doeningsmandaat/ondertekeningsmandaat/ volmach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slissen op verzoeken om brede ondersteuning op grond van de Wet hersteloperatie toeslagen</text:p>
                      </table:table-cell>
                      <table:table-cell table:style-name="entry" table:number-rows-spanned="1" table:number-columns-spanned="1">
                        <text:p text:style-name="table_al">Art. 2.21 Wet hersteloperatie toeslagen</text:p>
                      </table:table-cell>
                      <table:table-cell table:style-name="entry" table:number-rows-spanned="1" table:number-columns-spanned="1">
                        <text:p text:style-name="table_al">Manager</text:p>
                        <text:p text:style-name="table_al">Coördinator C</text:p>
                        <text:p text:style-name="table_al">Beleidsmedewerker C</text:p>
                        <text:p text:style-name="table_al">Beleidsmedewerker B</text:p>
                        <text:p text:style-name="table_al">Juridisch procedureel medewerker D</text:p>
                        <text:p text:style-name="table_al">Sociaal juridisch medewerker B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1-1-12-2">
                <text:number>II.</text:number>
                <text:p text:style-name="al">Te bepalen dat dit besluit in werking treedt op de dag na die waarop het bekend is gemaak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Het college voornoemd,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de secretaris, de burgemeest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74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op.locatietype/OVERHEIDop.gebiedsmarkering">Gemeente</meta:user-defined>
    <meta:user-defined meta:name="DC.title">Mandaatregeling college van burgemeester en wethouders 202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37</meta:user-defined>
    <meta:user-defined meta:name="OVERHEIDop.betreftRegeling">CVDR656101_13</meta:user-defined>
    <meta:user-defined meta:name="OVERHEIDop.GmbID/DC.identifier">gmb-2024-537437</meta:user-defined>
    <meta:user-defined meta:name="xs:date/OVERHEIDop.startdatum">2024-12-21</meta:user-defined>
    <meta:user-defined meta:name="OVERHEIDop.versieInformatie"/>
  </office:meta>
</office:document-meta>
</file>