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gemeentera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orzitter van het centraal stembureau voor de verkiezing van de leden van de raad van de gemeente Veere maakt ingevolge artikel W 7, lid1 van de Kieswet bekend dat </text:p>
            <text:p text:style-name="al"/>
            <text:p text:style-name="al">de heer<text:span text:style-name="nadrukvet"> J.D. (Jan) </text:span><text:span text:style-name="nadrukvet">Meerwaldt</text:span><text:span text:style-name="nadrukvet"/></text:p>
            <text:p text:style-name="al"/>
            <text:p text:style-name="al">bij besluit van 13 december 2024, benoemd verklaard is tot lid van de gemeenteraad van Veere.</text:p>
            <text:p text:style-name="al">Het betreft de benoeming in de vacature die is ontstaan doordat de heer T. de Kraker per 1 december 2024 een met het lidmaatschap van de gemeenteraad onverenigbare betrekking vervul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laats: Domburg</text:span></text:p>
            <text:p><text:span text:style-name="functie">Datum: 13 december 2024</text:span></text:p>
            <text:p><text:span text:style-name="functie">De voorzitter voornoemd,</text:span></text:p>
            <text:p><text:span text:style-name="functie">drs. F.J. Schouw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743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3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3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Bestuur | Organisatie en beleid</meta:user-defined>
    <meta:user-defined meta:name="DC.source">artikel W 7, eerste lid, van de Kieswet]|[1.0:c:BWBR0004627&amp;artikel=W%207&amp;lid=1&amp;g=2023-06-20</meta:user-defined>
    <dc:language>nl</dc:language>
    <meta:user-defined meta:name="OVERHEIDop.locatietype/OVERHEIDop.gebiedsmarkering">Gemeente</meta:user-defined>
    <meta:user-defined meta:name="DC.title">Benoeming lid van de gemeenteraad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431</meta:user-defined>
    <meta:user-defined meta:name="OVERHEIDop.GmbID/DC.identifier">gmb-2024-537431</meta:user-defined>
    <meta:user-defined meta:name="OVERHEIDop.versieInformatie"/>
  </office:meta>
</office:document-meta>
</file>