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eedeweg 55a, 1902RL Castricum, het wijzigen van bestemming naar wonen, verzenddatum 18 december 2024 (Z2024-00006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742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38</meta:user-defined>
    <meta:user-defined meta:name="DCTERMS.abstract">Breedeweg 55a, 1902RL Castricum, het wijzigen van bestemming naar wonen, verzenddatum 18 december 2024 (Z2024-00006538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reedeweg 55a, 1902RL Castricum, het wijzigen van bestemming naar wonen, verzenddatum 18 december 2024 (Z2024-00006538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27</meta:user-defined>
    <meta:user-defined meta:name="OVERHEIDop.GmbID/DC.identifier">gmb-2024-537427</meta:user-defined>
    <meta:user-defined meta:name="OVERHEIDop.versieInformatie"/>
  </office:meta>
</office:document-meta>
</file>